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d2ec87f64d849a1272b0dfd2f4dd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localiser:start"/><text:bookmark-start text:name="__RefHeading___localiser_le_dossier_du_profil_de_firefox_en_cours_1"/><text:bookmark-start text:name="localiser_le_dossier_du_profil_de_firefox_en_cours"/>Localiser le dossier du profil de Firefox en cours<text:bookmark-end text:name="__RefHeading___localiser_le_dossier_du_profil_de_firefox_en_cours_1"/><text:bookmark-end text:name="localiser_le_dossier_du_profil_de_firefox_en_cou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Firefox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liquez sur le bouton menu <draw:frame draw:style-name="media" draw:name="0" text:anchor-type="as-char" draw:z-index="0" svg:width="0.66145833333333cm" svg:height="0.58208333333333cm"><draw:image xlink:href="Pictures/23d2ec87f64d849a1272b0dfd2f4dd9b.png" xlink:type="simple" xlink:show="embed" xlink:actuate="onLoad"/></draw:frame>puis sur l'Aide (<text:span text:style-name="Strong_20_Emphasis">?</text:span>, point d'interrogation)choisissez <text:span text:style-name="Strong_20_Emphasis">Informations de dépannage</text:span>.Sous la section <text:span text:style-name="Strong_20_Emphasis">Paramètres de base de l’application</text:span>, ligne <text:span text:style-name="Strong_20_Emphasis">Répertoire de profil</text:span>, cliquez sur le bouton <text:span text:style-name="Plugin_Keyboard___keyboard">Ouvrir le répertoire correspondant</text:span>.Votre dossier de profil s’ouvre dans l'explorateur de fichiers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28:47</meta:creation-date>
    <dc:creator>Generated</dc:creator>
    <dc:date>2026-07-01T15::28:47</dc:date>
    <dc:language>en-US</dc:language>
    <meta:editing-cycles>1</meta:editing-cycles>
    <meta:editing-duration>PT0S</meta:editing-duration>
    <dc:title>tutoriel:internet:firefox:profils:localiser:start</dc:title>
  </office:meta>
</office:document-meta>
</file>