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4g:routeur:archermr400:start"/><text:bookmark-start text:name="__RefHeading___installer_et_configurer_sa_mini-box_4gtp-link_tl-wr902ac_huawei_e3372_1"/><text:bookmark-start text:name="installer_et_configurer_sa_mini-box_4gtp-link_tl-wr902ac_huawei_e3372"/>Installer et configurer sa mini-box 4G : TP-Link TL-WR902AC + Huawei E3372<text:bookmark-end text:name="__RefHeading___installer_et_configurer_sa_mini-box_4gtp-link_tl-wr902ac_huawei_e3372_1"/><text:bookmark-end text:name="installer_et_configurer_sa_mini-box_4gtp-link_tl-wr902ac_huawei_e3372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2T06::04:56</meta:creation-date>
    <dc:creator>Generated</dc:creator>
    <dc:date>2024-06-02T06::04:56</dc:date>
    <dc:language>en-US</dc:language>
    <meta:editing-cycles>1</meta:editing-cycles>
    <meta:editing-duration>PT0S</meta:editing-duration>
    <dc:title>tutoriel:internet:4g:routeur:archermr400:start</dc:title>
  </office:meta>
</office:document-meta>
</file>