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p text:style-name="Text_20_body">de revenir en arrière après une mise à jourde déplacer Dolibarr d'un serveur à un autrede se protéger d'un sinistre ou d'une fausse manipulationDolibarr stocke des données à 2 endroits qu'il faut sauvegarder régulièrement :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p text:style-name="Text_20_body"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p text:style-name="Text_20_body"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17::03:45</meta:creation-date>
    <dc:creator>Generated</dc:creator>
    <dc:date>2026-07-05T17::03:45</dc:date>
    <dc:language>en-US</dc:language>
    <meta:editing-cycles>1</meta:editing-cycles>
    <meta:editing-duration>PT0S</meta:editing-duration>
    <dc:title>tutoriel:erp-crm:dolibarr:sauvegarde:start</dc:title>
  </office:meta>
</office:document-meta>
</file>