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smartmontools,smart-notifier,gsmartcontrol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Activez le daemon smartd</text:span> : éditez avec les droits d'administration le fichier <text:span text:style-name="Strong_20_Emphasis">/etc/default/smartmontools</text:span> pour dé-commenter la ligne :</text:p>
      <text:p text:style-name="Preformatted_20_Text">start_smartd=yes</text:p>
      <text:p text:style-name="Text_20_body"><text:span text:style-name="Strong_20_Emphasis">Démarrez le service</text:span> :</text:p>
      <text:p text:style-name="Command Line Interface"><text:span text:style-name="PluginODTAutoStyle_span_3">...@...:~$ </text:span><text:span text:style-name="PluginODTAutoStyle_span_4">sudo systemctl start smartmontools</text:span></text:p>
      <text:p text:style-name="Text_20_body"><text:span text:style-name="Strong_20_Emphasis">Redémarrez la session en cours</text:span> pour que les messages soient affichés.<text:span text:style-name="Strong_20_Emphasis">gsmartcontrol</text:span> est une interface graphique (en anglais) de <text:span text:style-name="Strong_20_Emphasis">smartmontools</text:span>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27:16</meta:creation-date>
    <dc:creator>Generated</dc:creator>
    <dc:date>2026-07-01T17::27:16</dc:date>
    <dc:language>en-US</dc:language>
    <meta:editing-cycles>1</meta:editing-cycles>
    <meta:editing-duration>PT0S</meta:editing-duration>
    <dc:title>tutoriel:disque:surveillance:start</dc:title>
  </office:meta>
</office:document-meta>
</file>