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es noms des partitions disponibles :</text:p>
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<text:p text:style-name="Text_20_body">-&gt; Nous avons une grappe RAID /dev/md0 (/dev/sda1 et /dev/sdb1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imulez la défaillance du disque sda en mettant en <text:span text:style-name="Strong_20_Emphasis">fail</text:span> la partition sda1 :</text:p>
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<text:p text:style-name="Text_20_body">Résultat :</text:p>
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<text:p text:style-name="Text_20_body">-&gt; la partition sda1 est montrée comme « F » (Faulty). Pour plus de détails :</text:p>
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<text:p text:style-name="Text_20_body">Vérifiez vos e-mails, vous avez du recevoir un e-mail de ce type :</text:p>
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<text:p text:style-name="Text_20_body">Le RAID étant dégradé, nous allons voir comment le rétablir pour ne plus recevoir de mails.<text:line-break/>Pour cela, il faut retirer complètement /dev/sda1 du RAID et le rajouter.</text:p>
      <text:p text:style-name="Text_20_body">Retirez du RAID le disque marqué comme faulty :</text:p>
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<text:p text:style-name="Text_20_body">Résultat :</text:p>
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<text:p text:style-name="Text_20_body">Le RAID est toujours dégradé mais actif sur un seul disque.c'est ici qu'on changerait le disque dans la réalitéArrêtez la machineChangez le disque physiqueRallumez la machine et partitionnez le nouveau disque à l'identique (attention à ne pas vous tromper de partitions ! on copie le disque sain vers l'autre) :</text:p>
      <text:p text:style-name="Command Line Interface"><text:span text:style-name="PluginODTAutoStyle_span_85">...@...:~$ </text:span><text:span text:style-name="PluginODTAutoStyle_span_86">sudo sfdisk -d /dev/sdb | sudo sfdisk /dev/sda</text:span></text:p>
      <text:p text:style-name="Text_20_body">Rajoutez la (nouvelle) partition de sda1 dans le RAID :</text:p>
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<text:p text:style-name="Text_20_body">Le RAID se resynchronise :</text:p>
      <text:p text:style-name="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25:52</meta:creation-date>
    <dc:creator>Generated</dc:creator>
    <dc:date>2026-07-01T14::25:52</dc:date>
    <dc:language>en-US</dc:language>
    <meta:editing-cycles>1</meta:editing-cycles>
    <meta:editing-duration>PT0S</meta:editing-duration>
    <dc:title>tutoriel:disque:raid:simupanne:start</dc:title>
  </office:meta>
</office:document-meta>
</file>