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dual_win_lin:start"/><text:bookmark-start text:name="__RefHeading___comment_configurer_le_raid_en_dual-boot_linux_windows_1"/><text:bookmark-start text:name="comment_configurer_le_raid_en_dual-boot_linux_windows"/>Comment configurer le RAID en dual-boot Linux + Windows<text:bookmark-end text:name="__RefHeading___comment_configurer_le_raid_en_dual-boot_linux_windows_1"/><text:bookmark-end text:name="comment_configurer_le_raid_en_dual-boot_linux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installer et faire fonctionner sur le lecteur d’amorçage.</text:p>
      <text:h text:style-name="Heading_20_2" text:outline-level="2"><text:bookmark-start text:name="__RefHeading___premiere_etapedans_windows_3"/><text:bookmark-start text:name="premiere_etapedans_windows"/>Première étape : dans Windows<text:bookmark-end text:name="__RefHeading___premiere_etapedans_windows_3"/><text:bookmark-end text:name="premiere_etapedans_windows"/></text:h>
      <text:p text:style-name="Text_20_body">Dans Windows, allez dans outils d’administration et cherchez la gestion de disque (en général propriétés du PC/gestion/disques).</text:p>
      <text:p text:style-name="Text_20_body">Sélectionnez un des disques et mettez-le en miroir de l’autre. Acceptez d'en faire un disque dynamique. Si un formatage est demandé, c'est bien aussi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Allez dans linux et Installez le paquet <text:span text:style-name="Strong_20_Emphasis">mdadm</text:span> ou en ligne de commande :</text:p>
      <text:p text:style-name="Command Line Interface"><text:span text:style-name="PluginODTAutoStyle_span_1">$ </text:span><text:span text:style-name="PluginODTAutoStyle_span_2">sudo apt install mdadm</text:span></text:p>
      <text:p text:style-name="Text_20_body">Lancez
</text:p>
      <text:p text:style-name="Command Line Interface"><text:span text:style-name="PluginODTAutoStyle_span_3">$ </text:span><text:span text:style-name="PluginODTAutoStyle_span_4">sudo mdadm --build /dev/md0 --level=1 --raid-devices=2 /dev/DRIVE1 /dev/DRIVE2</text:span></text:p>
      <text:p text:style-name="Text_20_body">
en remplaçant DRIVE1 et DRIVE2 par les IDs des partitions créées par windows.</text:p>
      <text:p text:style-name="Text_20_body">Essayez et montez /dev/md0 quelque part et vérifiez s’assurer que cela fonctionne (il faut des pilotes NTFS, mais en principe, ils sont en place)</text:p>
      <text:p text:style-name="Text_20_body">Pour faire cela au boot, ajoutez la commande mdadm au rc.local, ou similaire.</text:p>
      <text:p text:style-name="Text_20_body">Puisqu’il s’agit de NTFS vous aurez des problèmes de partition, mais vous pouvez les ignorer.</text:p>
      <text:p text:style-name="Text_20_body">Je monte la partition entière dans mon répertoire home, avec uid = moi, gid = moi, umask = 0077, et cça march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Ainsi, vous avez construit un RAID sans métadonnées sur les lecteurs concernés, ils se contentent d'être synchrones et chacun des os tente de les garder synchronisés.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p text:style-name="Text_20_body">Ce n’est pas une solution parfaite : à chaque démarrage, Linux vérifie que les deux disques correspondent, ce qui semble inutile, et Windows fait sans doute de même.</text:p>
      <text:p text:style-name="Text_20_body">Néanmoins, elle fonctionne et si un disque tombe en panne (mdadm a beaucoup de façons de vous le signaler, éventuellement par courriel) vous garderez toutes vos données parfaitement intactes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1::02:00</meta:creation-date>
    <dc:creator>Generated</dc:creator>
    <dc:date>2024-06-01T11::02:00</dc:date>
    <dc:language>en-US</dc:language>
    <meta:editing-cycles>1</meta:editing-cycles>
    <meta:editing-duration>PT0S</meta:editing-duration>
    <dc:title>tutoriel:disque:raid:dual_win_lin:start</dc:title>
  </office:meta>
</office:document-meta>
</file>