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cédez au répertoire des photos</text:span> :</text:p>
          <text:p text:style-name="Command Line Interface"><text:span text:style-name="PluginODTAutoStyle_span_3">...@...:~$ </text:span><text:span text:style-name="PluginODTAutoStyle_span_4">cd repertoire_des_photos</text:span></text:p>
        </text:list-item>
        <text:list-item>
          <text:p text:style-name="Numbering_20_1_Content"> <text:span text:style-name="Strong_20_Emphasis">Lancez jhead</text:span> :</text:p>
          <text:p text:style-name="Command Line Interface"><text:span text:style-name="PluginODTAutoStyle_span_5">...@...:~$ </text:span><text:span text:style-name="PluginODTAutoStyle_span_6">jhead -ft *</text:span></text:p>
          <text:p text:style-name="Text_20_body">Cela définira la date du fichier dans le système de fichiers avec la date de création des métadonnées exif</text:p>
        </text:list-item>
        <text:list-item>
          <text:p text:style-name="Numbering_20_1_Content_Last"> Dans le menu du haut, sélectionnez Affichage → Trier les images → Par date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06::27:25</meta:creation-date>
    <dc:creator>Generated</dc:creator>
    <dc:date>2024-06-03T06::27:25</dc:date>
    <dc:language>en-US</dc:language>
    <meta:editing-cycles>1</meta:editing-cycles>
    <meta:editing-duration>PT0S</meta:editing-duration>
    <dc:title>tutoriel:disque:fichiers:tri:start</dc:title>
  </office:meta>
</office:document-meta>
</file>