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pdf"/><text:bookmark-start text:name="__RefHeading___fichiers_pdf_1"/><text:bookmark-start text:name="fichiers_pdf"/>Fichiers PDF<text:bookmark-end text:name="__RefHeading___fichiers_pdf_1"/><text:bookmark-end text:name="fichiers_pdf"/></text:h>
      <text:h text:style-name="Heading_20_2" text:outline-level="2"><text:bookmark-start text:name="__RefHeading___conversion_en_fichier_djvu_avec_pdf_to_djvu_gui_2"/><text:bookmark-start text:name="conversion_en_fichier_djvu_avec_pdf_to_djvu_gui"/>Conversion en fichier djvu avec "Pdf To Djvu Gui"<text:bookmark-end text:name="__RefHeading___conversion_en_fichier_djvu_avec_pdf_to_djvu_gui_2"/><text:bookmark-end text:name="conversion_en_fichier_djvu_avec_pdf_to_djvu_gui"/></text:h>
      <text:h text:style-name="Heading_20_3" text:outline-level="3"><text:bookmark-start text:name="__RefHeading___installation_3"/><text:bookmark-start text:name="installation"/>Installation<text:bookmark-end text:name="__RefHeading___installation_3"/><text:bookmark-end text:name="installation"/></text:h>
      <text:list text:style-name="List_20_1" text:continue-numbering="false">
        <text:list-item>
          <text:p text:style-name="List_20_1_Content_First"> sous Linux, installer :</text:p>
          <text:list text:style-name="List_20_1">
            <text:list-item>
              <text:p text:style-name="List_20_1_Content"> <text:a xlink:type="simple" xlink:href="apt://libpoppler5" text:style-name="Internet_20_link" text:visited-style-name="Visited_20_Internet_20_Link">Libpoppler5</text:a>libpoppler3_0.8.7-1_i386.deb</text:p>
            </text:list-item>
            <text:list-item>
              <text:p text:style-name="List_20_1_Content"> <text:a xlink:type="simple" xlink:href="apt://djvulibre-bin" text:style-name="Internet_20_link" text:visited-style-name="Visited_20_Internet_20_Link">djvulibre-bin</text:a>djvulibre-bin_3.5.20-7ubuntu3_i386.deb</text:p>
            </text:list-item>
            <text:list-item>
              <text:p text:style-name="List_20_1_Content"> <text:a xlink:type="simple" xlink:href="apt://libdjvulibre21" text:style-name="Internet_20_link" text:visited-style-name="Visited_20_Internet_20_Link">libdjvulibre21</text:a>libdjvulibre21_3.5.20-7ubuntu3_i386.deb</text:p>
            </text:list-item>
            <text:list-item>
              <text:p text:style-name="List_20_1_Content"> <text:a xlink:type="simple" xlink:href="apt://pdf2djvu" text:style-name="Internet_20_link" text:visited-style-name="Visited_20_Internet_20_Link">pdf2djvu</text:a>pdf2djvu_0.4.12-0ubuntu1_i386.deb</text:p>
            </text:list-item>
          </text:list>
        </text:list-item>
        <text:list-item>
          <text:p text:style-name="List_20_1_Content_Last"> sous windows, installer <text:a xlink:type="simple" xlink:href="http://pdf2djvu.googlecode.com/files/pdf2djvu-win32_0.6.1.zip" text:style-name="Internet_20_link" text:visited-style-name="Visited_20_Internet_20_Link">pdf2djvu</text:a></text:p>
        </text:list-item>
      </text:list>
      <text:line-break/>
      <text:p text:style-name="Text_20_body">Enfin, installer <text:a xlink:type="simple" xlink:href="http://www.trustfm.net/GeneralTools/SoftwarePdfToDjvuGUI.php?b2=1" text:style-name="Internet_20_link" text:visited-style-name="Visited_20_Internet_20_Link">Pdf to Djvu GUI</text:a> (en bas de la page, versions pour windows et pour Linux)</text:p>
      <text:h text:style-name="Heading_20_3" text:outline-level="3"><text:bookmark-start text:name="__RefHeading___utilisation_4"/><text:bookmark-start text:name="utilisation"/>Utilisation<text:bookmark-end text:name="__RefHeading___utilisation_4"/><text:bookmark-end text:name="utilisation"/></text:h>
      <text:list text:style-name="Numbering_20_1" text:continue-numbering="false">
        <text:list-item>
          <text:p text:style-name="Numbering_20_1_Content_First"> Lancer Pdf To Djvu Gui</text:p>
        </text:list-item>
        <text:list-item>
          <text:p text:style-name="Numbering_20_1_Content"> Charger les fichiers pdf</text:p>
        </text:list-item>
        <text:list-item>
          <text:p text:style-name="Numbering_20_1_Content_Last"> Appuyer sur le bouton convert, attendre... et c'est fait !</text:p>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Les fichiers de sortie se trouvent dans le même répertoire que les fichiers pdf\\Exemple :\\c:\mydocs\1.pdf\\c:\mydocs\1.djvu</text:p></text:list-item><text:list-item><text:p text:style-name="Numbering_20_1_Content"> Sous windows, un visualiseur gratuit et sympa pour les fichiers djvu : WinDjView</text:p></text:list-item><text:list-item><text:p text:style-name="Numbering_20_1_Content"> Sous windows, pour désinstaller Pdf To Djvu GUI, il suffit d'effacer le répertoire PdfToDjvuGui (et Cygwin s'il ne sert que pour lancer running Pdf To Djvu GUI). En effet, l'installeur de Pdf To Djvu GUI n'est qu'un simple extracteur. Pdf to djvu GUI est portable et n'écrit rien dans la base de registre.</text:p></text:list-item><text:list-item><text:p text:style-name="Numbering_20_1_Content"> La conversion prend du temps : soyez patient !</text:p></text:list-item><text:list-item><text:p text:style-name="Numbering_20_1_Content"> A vérifier en cas d'échec de la conversion :</text:p><text:list text:style-name="Numbering_20_1"><text:list-item><text:p text:style-name="Numbering_20_1_Content"> Le chemin et le nom du fichier pdf doivent être simples. Par exemple; D:\mybooks\myebook.pdf</text:p></text:list-item><text:list-item><text:p text:style-name="Numbering_20_1_Content_Last"> Utiliser l'option Select pages</text:p></text:list-item></text:list></text:list-item></text:list><text:line-break/></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17::30:03</meta:creation-date>
    <dc:creator>Generated</dc:creator>
    <dc:date>2024-06-02T17::30:03</dc:date>
    <dc:language>en-US</dc:language>
    <meta:editing-cycles>1</meta:editing-cycles>
    <meta:editing-duration>PT0S</meta:editing-duration>
    <dc:title>tutoriel:bureautique:pdf</dc:title>
  </office:meta>
</office:document-meta>
</file>