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nfrappe.fr/doc/doku.php?id=tutoriel:bureautique:gnucash:comptes:rapprocher:start" text:style-name="Internet_20_link" text:visited-style-name="Visited_20_Internet_20_Link">Rapprochement d'un compte avec un relevé</text:a>.</text:p>
      <text:p text:style-name="Text_20_body">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Appuyez sur le bouton <text:span text:style-name="Plugin_Keyboard___keyboard">OK</text:span> pour ouvrir une fenêtre permettant de comparer à votre relevé les opérations de dépôt et de retrait</text:p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p text:style-name="Text_20_body"><text:span text:style-name="Strong_20_Emphasis">Barre de menus</text:span> : menus utilisés dans la fenêtre Rapprochement<text:span text:style-name="Strong_20_Emphasis">Barre d'outils (Icônes et texte)</text:span> : boutons utilisés pour accéder aux tâches communes de la fenêtre de rapprochement des comptes.<text:span text:style-name="Strong_20_Emphasis">Entrée de fonds</text:span> : volet de gauche = liste des dépôts sur le compte.<text:span text:style-name="Strong_20_Emphasis">Sortie de fonds</text:span> : volet de droite = liste des retraits sur le compte.<text:span text:style-name="Strong_20_Emphasis">Soldes</text:span> : volet en bas à droite = liste de soldes utiles pour le rapprochement                          |</text:p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p text:style-name="Text_20_body"><text:span text:style-name="Strong_20_Emphasis">Informations de rapprochement ...</text:span> : Ouvre la fenêtre d'information sur le rapprochement..<text:span text:style-name="Strong_20_Emphasis">Terminer ( <text:span text:style-name="Plugin_Keyboard___keyboard">Ctrl</text:span>+<text:span text:style-name="Plugin_Keyboard___keyboard">W</text:span> )</text:span> : Terminer le rapprochement de ce compte.<text:span text:style-name="Strong_20_Emphasis">Reporter ( <text:span text:style-name="Plugin_Keyboard___keyboard">Ctrl</text:span>+<text:span text:style-name="Plugin_Keyboard___keyboard">P</text:span> )</text:span> : Reporter le rapprochement de ce compte.<text:span text:style-name="Strong_20_Emphasis">Annuler</text:span> : Annuler le rapprochement de ce compte.</text:p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p text:style-name="Text_20_body"><text:span text:style-name="Strong_20_Emphasis">Ouvrir compte</text:span> : Ouvre un journal des transactions pour les comptes<text:span text:style-name="Strong_20_Emphasis">Éditer le compte</text:span> : Modifier le nom ou une propriété du compte sélectionné. Modification d'un compte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text:span text:style-name="Strong_20_Emphasis">Vérifier et réparer</text:span> : Vérifier et réparer ce compte si nécessaire</text:p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p text:style-name="Text_20_body"><text:span text:style-name="Strong_20_Emphasis">New</text:span> : Ajouter une nouvelle opération sur le compte<text:span text:style-name="Strong_20_Emphasis">Balance</text:span> : Ouvre la fenêtre du journal du compte avec une opération de régularisation calculée au préalable<text:span text:style-name="Strong_20_Emphasis">Edition</text:span> : Modifier la transaction sélectionnée<text:span text:style-name="Strong_20_Emphasis">Delete</text:span> : Supprimer la transaction sélectionnée</text:p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p text:style-name="Text_20_body"><text:span text:style-name="Strong_20_Emphasis">Aide</text:span> : Ouvrir ce fichier d'aide</text:p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p text:style-name="Text_20_body"><text:span text:style-name="Strong_20_Emphasis">Nouveau</text:span> : Ajouter une nouvelle opération sur le compte<text:span text:style-name="Strong_20_Emphasis">Équilibrer</text:span> : Ouvre la fenêtre du registre du compte avec une opération d'équilibrage préalablement calculée.<text:span text:style-name="Strong_20_Emphasis">Éditer</text:span> : Modifier l'opération sélectionnée<text:span text:style-name="Strong_20_Emphasis">Effacer</text:span> : Supprimer la transaction sélectionnée<text:span text:style-name="Strong_20_Emphasis">Ouvrir</text:span> : Ouvrir une fenêtre de transaction de compte<text:span text:style-name="Strong_20_Emphasis">Finir</text:span> : Terminer le rapprochement de ce compte. Ce bouton est inactif (grisé) tant que la différence dans le volet de la balance (en bas à droite) n'est pas nulle.<text:span text:style-name="Strong_20_Emphasis">Reporter</text:span> : Reporter le rapprochement de ce compte<text:span text:style-name="Strong_20_Emphasis">Annuler</text:span> : Annuler le rapprochement de ce comp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6::18:56</meta:creation-date>
    <dc:creator>Generated</dc:creator>
    <dc:date>2026-07-11T16::18:56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