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nfrappe.fr/doc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nfrappe.fr/doc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nfrappe.fr/doc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nfrappe.fr/doc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nfrappe.fr/doc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nfrappe.fr/doc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nfrappe.fr/doc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nfrappe.fr/doc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nfrappe.fr/doc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nfrappe.fr/doc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nfrappe.fr/doc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nfrappe.fr/doc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nfrappe.fr/doc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nfrappe.fr/doc/doku.php?id=tutoriel:programmation:vba_excel" text:style-name="Internet_20_link" text:visited-style-name="Visited_20_Internet_20_Link">Programmer en VBA Excel</text:a></text:span><text:span text:style-name="Strong_20_Emphasis"><text:a xlink:type="simple" xlink:href="https://nfrappe.fr/doc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nfrappe.fr/doc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nfrappe.fr/doc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nfrappe.fr/doc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nfrappe.fr/doc/doku.php?id=portail:programmation:hack:start" text:style-name="Internet_20_link" text:visited-style-name="Visited_20_Internet_20_Link">Hacking</text:a></text:span><text:span text:style-name="Strong_20_Emphasis"><text:a xlink:type="simple" xlink:href="https://nfrappe.fr/doc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nfrappe.fr/doc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08::17:23</meta:creation-date>
    <dc:creator>Generated</dc:creator>
    <dc:date>2025-03-14T08::17:23</dc:date>
    <dc:language>en-US</dc:language>
    <meta:editing-cycles>1</meta:editing-cycles>
    <meta:editing-duration>PT0S</meta:editing-duration>
    <dc:title>portail:programmation:start</dc:title>
  </office:meta>
</office:document-meta>
</file>