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os:linux:start"/><text:bookmark-start text:name="__RefHeading___systemes_d_exploitation_linux_1"/><text:bookmark-start text:name="systemes_d_exploitation_linux"/>Systèmes d'exploitation Linux<text:bookmark-end text:name="__RefHeading___systemes_d_exploitation_linux_1"/><text:bookmark-end text:name="systemes_d_exploitation_linux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Systèmes d'exploitation</text:span><text:span text:style-name="Strong_20_Emphasis"><text:a xlink:type="simple" xlink:href="https://nfrappe.fr/doc/doku.php?id=logiciel:os:linux:debian:start" text:style-name="Internet_20_link" text:visited-style-name="Visited_20_Internet_20_Link">Linux Debian</text:a></text:span><text:span text:style-name="Strong_20_Emphasis">nautilus</text:span><text:span text:style-name="Strong_20_Emphasis"><text:a xlink:type="simple" xlink:href="https://nfrappe.fr/doc/doku.php?id=logiciel:systeme:pyrenamer:start" text:style-name="Internet_20_link" text:visited-style-name="Visited_20_Internet_20_Link">pyRenamer : Renommer en nombre</text:a></text:span><text:span text:style-name="Strong_20_Emphasis"><text:a xlink:type="simple" xlink:href="https://nfrappe.fr/doc/doku.php?id=logiciel:systeme:fichiers:filerenamer:start" text:style-name="Internet_20_link" text:visited-style-name="Visited_20_Internet_20_Link">FileRenamer : Renommer des fichiers ou des dossiers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2::33:51</meta:creation-date>
    <dc:creator>Generated</dc:creator>
    <dc:date>2026-07-01T12::33:51</dc:date>
    <dc:language>en-US</dc:language>
    <meta:editing-cycles>1</meta:editing-cycles>
    <meta:editing-duration>PT0S</meta:editing-duration>
    <dc:title>portail:os:linux:start</dc:title>
  </office:meta>
</office:document-meta>
</file>