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il:multimedia:video:start"/><text:bookmark-start text:name="__RefHeading___video_et_flux_video_tv_etc_1"/><text:bookmark-start text:name="video_et_flux_video_tv_etc"/>Vidéo et flux vidéo (TV etc.)<text:bookmark-end text:name="__RefHeading___video_et_flux_video_tv_etc_1"/><text:bookmark-end text:name="video_et_flux_video_tv_etc"/></text:h>
      <text:h text:style-name="Heading_20_2" text:outline-level="2"><text:bookmark-start text:name="__RefHeading___materiel_2"/><text:bookmark-start text:name="materiel"/>Matériel<text:bookmark-end text:name="__RefHeading___materiel_2"/><text:bookmark-end text:name="materiel"/></text:h>
      <text:h text:style-name="Heading_20_2" text:outline-level="2"><text:bookmark-start text:name="__RefHeading___logiciels_3"/><text:bookmark-start text:name="logiciels"/>Logiciels<text:bookmark-end text:name="__RefHeading___logiciels_3"/><text:bookmark-end text:name="logiciels"/></text:h>
      <text:p text:style-name="Text_20_body"><text:span text:style-name="Strong_20_Emphasis">Éditeurs de fichier vidéo</text:span><text:span text:style-name="Strong_20_Emphasis"><text:a xlink:type="simple" xlink:href="https://nfrappe.fr/doc/doku.php?id=logiciel:multimedia:video:avidemux:start" text:style-name="Internet_20_link" text:visited-style-name="Visited_20_Internet_20_Link">Avidemux : un logiciel d'édition vidéo</text:a></text:span><text:span text:style-name="Strong_20_Emphasis"><text:a xlink:type="simple" xlink:href="https://nfrappe.fr/doc/doku.php?id=logiciel:multimedia:video:handbrake:start" text:style-name="Internet_20_link" text:visited-style-name="Visited_20_Internet_20_Link">Handbrake : un éditeur vidéo</text:a></text:span><text:span text:style-name="Strong_20_Emphasis"><text:a xlink:type="simple" xlink:href="https://nfrappe.fr/doc/doku.php?id=logiciel:multimedia:video:tsmuxer:start" text:style-name="Internet_20_link" text:visited-style-name="Visited_20_Internet_20_Link">TsMuxer : changer le conteneur d'un fichier vidéo</text:a></text:span><text:span text:style-name="Strong_20_Emphasis"><text:a xlink:type="simple" xlink:href="https://nfrappe.fr/doc/doku.php?id=logiciel:multimedia:video:gnomesubtitles:start" text:style-name="Internet_20_link" text:visited-style-name="Visited_20_Internet_20_Link">Gnome subtitles : un éditeur de sous-titres pour les vidéos</text:a></text:span><text:span text:style-name="Strong_20_Emphasis">Flux vidéos (TV,etc.)</text:span><text:span text:style-name="Strong_20_Emphasis"><text:a xlink:type="simple" xlink:href="https://nfrappe.fr/doc/doku.php?id=logiciel:multimedia:tv:freetuxtv:start" text:style-name="Internet_20_link" text:visited-style-name="Visited_20_Internet_20_Link">FreetuxTV : regarder et enregistrer la télévision sous GNU/Linux</text:a></text:span><text:span text:style-name="Strong_20_Emphasis"><text:a xlink:type="simple" xlink:href="https://nfrappe.fr/doc/doku.php?id=logiciel:multimedia:tv:captvty:start" text:style-name="Internet_20_link" text:visited-style-name="Visited_20_Internet_20_Link">Captvty : accès aux directs et au rattrapage des chaînes de télévision</text:a></text:span><text:span text:style-name="Strong_20_Emphasis">Lecture de fichiers vidéo</text:span><text:span text:style-name="Strong_20_Emphasis"><text:a xlink:type="simple" xlink:href="https://nfrappe.fr/doc/doku.php?id=logiciel:multimedia:video:vlc:start" text:style-name="Internet_20_link" text:visited-style-name="Visited_20_Internet_20_Link">VLC media player</text:a></text:span><text:span text:style-name="Strong_20_Emphasis">Optimisation de fichiers vidéo</text:span> :<text:a xlink:type="simple" xlink:href="https://nfrappe.fr/doc/doku.php?id=logiciel:multimedia:video:optimizevideo:start" text:style-name="Internet_20_link" text:visited-style-name="Visited_20_Internet_20_Link">optimizeVideo : Remplace une vidéo par sa plus petite version sans perte de qualité perceptible</text:a><text:span text:style-name="Strong_20_Emphasis"><text:a xlink:type="simple" xlink:href="https://nfrappe.fr/doc/doku.php?id=logiciel:multimedia:video:winff:start" text:style-name="Internet_20_link" text:visited-style-name="Visited_20_Internet_20_Link">WinFF - interface graphique pour ffmpeg</text:a></text:span> (version pour KDE : QwinFF)</text:p>
      <text:h text:style-name="Heading_20_2" text:outline-level="2"><text:bookmark-start text:name="__RefHeading___tutoriels_4"/><text:bookmark-start text:name="tutoriels"/>Tutoriels<text:bookmark-end text:name="__RefHeading___tutoriels_4"/><text:bookmark-end text:name="tutoriels"/></text:h>
      <text:p text:style-name="Text_20_body"><text:span text:style-name="Strong_20_Emphasis">YouTube</text:span> :<text:a xlink:type="simple" xlink:href="https://nfrappe.fr/doc/doku.php?id=tutoriel:multimedia:video:youtube:enregistrer:video_srt:start" text:style-name="Internet_20_link" text:visited-style-name="Visited_20_Internet_20_Link">Télécharger une vidéo de YouTube avec des sous-titres</text:a><text:a xlink:type="simple" xlink:href="https://nfrappe.fr/doc/doku.php?id=tutoriel:multimedia:video:youtube:enregistrer:srt:start" text:style-name="Internet_20_link" text:visited-style-name="Visited_20_Internet_20_Link">Copier les sous-titres générés par YouTube ou ajoutés par les utilisateurs</text:a><text:a xlink:type="simple" xlink:href="https://nfrappe.fr/doc/doku.php?id=tutoriel:multimedia:video:youtube:enregistrer:srtblog:start" text:style-name="Internet_20_link" text:visited-style-name="Visited_20_Internet_20_Link">Sous titres YouTube – 1 méthode pour extraire pour son blog ou un e-book</text:a><text:span text:style-name="Strong_20_Emphasis"><text:a xlink:type="simple" xlink:href="https://nfrappe.fr/doc/doku.php?id=tutoriel:multimedia:video:youtube:enregistrer:srt2blog:start" text:style-name="Internet_20_link" text:visited-style-name="Visited_20_Internet_20_Link">Extraire les sous-titres d'une vidéo YouTube pour un blog ou un e-book</text:a></text:span>Pour regarder des vidéos soumises à une limite d’âge sans avoir à vous connecter :<text:a xlink:type="simple" xlink:href="https://nfrappe.fr/doc/doku.php?id=tutoriel:multimedia:video:youtube:age:nsfw:start" text:style-name="Internet_20_link" text:visited-style-name="Visited_20_Internet_20_Link">Éviter les restrictions d'âge sur les vidéos YouTube avec NSFW YouTube</text:a><text:a xlink:type="simple" xlink:href="https://nfrappe.fr/doc/doku.php?id=tutoriel:multimedia:video:youtube:age:listen_on_repeat:start" text:style-name="Internet_20_link" text:visited-style-name="Visited_20_Internet_20_Link">Éviter les restrictions d'âge sur les vidéos YouTube avec Listen on repeat</text:a><text:a xlink:type="simple" xlink:href="https://nfrappe.fr/doc/doku.php?id=tutoriel:multimedia:video:youtube:age:proxy:start" text:style-name="Internet_20_link" text:visited-style-name="Visited_20_Internet_20_Link">Éviter les restrictions d'âge sur les vidéos YouTube en modifiant l'URL</text:a><text:span text:style-name="Strong_20_Emphasis">Vidéo</text:span> :<text:span text:style-name="Strong_20_Emphasis"><text:a xlink:type="simple" xlink:href="https://nfrappe.fr/doc/doku.php?id=tutoriel:video:vlc:enregistrer:start" text:style-name="Internet_20_link" text:visited-style-name="Visited_20_Internet_20_Link">Enregistrer un flux vidéo avec VLC</text:a></text:span><text:span text:style-name="Strong_20_Emphasis"><text:a xlink:type="simple" xlink:href="https://nfrappe.fr/doc/doku.php?id=tutoriel:video:vlc:mp42webm:start" text:style-name="Internet_20_link" text:visited-style-name="Visited_20_Internet_20_Link">Convertir MP4 en WebM avec VLC</text:a></text:span></text:p>
      <text:h text:style-name="Heading_20_2" text:outline-level="2"><text:bookmark-start text:name="__RefHeading___trucs_et_astuces_5"/><text:bookmark-start text:name="trucs_et_astuces"/>Trucs et astuces<text:bookmark-end text:name="__RefHeading___trucs_et_astuces_5"/><text:bookmark-end text:name="trucs_et_astuc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able:table-row></table:table></draw:text-box></draw:frame> Allez sur youtube et lancez votre vidéo. Arrêtez-la si elle démarre automatiquement</text:p>
      <text:p text:style-name="Text_20_body"> Utilisez la commande suivante pour extraire les images d’une vidéo :</text:p>
      <text:p text:style-name="Command Line Interface"><text:span text:style-name="PluginODTAutoStyle_span_5">...@...:~ $ </text:span><text:span text:style-name="PluginODTAutoStyle_span_6">ffmpeg -i "ma_video.f4v" -r 25 -f image2 "./images/ma_video_image_%4d.png"</text:span></text:p>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Revenons maintenant sur les différents paramètres de cette commande :</text:p><text:p text:style-name="Text_20_body">-i, input file, permet de définir le fichier vidéo à convertir-r, frame rate, le nombre d’image à extraire pour 1 seconde de vidéo. Par défaut ce paramètre vaut 25, on extrait donc 25 images par seconde. Très utile pour extraire et reproduire ensuite une animation pas à pas.-f, force format, force FFmpeg à utiliser le format donné, ici image2. image2 est un format un peu particulier, qui signifie que l’on veut générer une liste d’image et que le nom du fichier de sortie contiendra un modèle spécifique (pattern) pour automatiquement changer son nom et ne pas écraser l’image précédente.Le pattern: avez vous remarqué le “%4d” dans le nom du fichier de sortie, il s’agit du pattern. %4d signifie que le nom du fichier de sortie va changer en s’incrémentant sur 4 digits: ma_video_image_0001.pgn, ma_video_image_0002.png, ma_video_image_0004.png etc.</text:p></table:table-cell></table:table-row></table:table></draw:text-box></draw:frame> </text:p>
      <text:p text:style-name="Command Line Interface"><text:span text:style-name="PluginODTAutoStyle_span_11">...@...:~ $ </text:span><text:span text:style-name="PluginODTAutoStyle_span_12">ffmpeg -r 1/30 -discard nokey -i video_a_traiter.mp4 image%4d.png</text:span></text:p>
      <text:p text:style-name="Command Line Interface"><text:span text:style-name="PluginODTAutoStyle_span_13">...@...:~ $ </text:span><text:span text:style-name="PluginODTAutoStyle_span_14">ffmpeg -i input.avi -c:v libvpx-vp9 -crf 30 -b:v 0 output.webm</text:span></text:p>
      <text:h text:style-name="Heading_20_2" text:outline-level="2"><text:bookmark-start text:name="__RefHeading___voir_aussi_6"/><text:bookmark-start text:name="voir_aussi"/>Voir aussi<text:bookmark-end text:name="__RefHeading___voir_aussi_6"/><text:bookmark-end text:name="voir_aussi"/></text:h>
      <text:h text:style-name="Heading_20_3" text:outline-level="3"><text:bookmark-start text:name="__RefHeading___les_sites_essentiels_7"/><text:bookmark-start text:name="les_sites_essentiels"/>Les sites essentiels<text:bookmark-end text:name="__RefHeading___les_sites_essentiels_7"/><text:bookmark-end text:name="les_sites_essentiels"/></text:h>
      <text:a xlink:type="simple" xlink:href="http://www.essentielpc.com/s/site32_doom9.net.html" text:style-name="Internet_20_link" text:visited-style-name="Visited_20_Internet_20_Link">Doom9.net</text:a>
      <text:a xlink:type="simple" xlink:href="http://www.essentielpc.com/s/site30_le_repaire.html" text:style-name="Internet_20_link" text:visited-style-name="Visited_20_Internet_20_Link">Le Repaire</text:a>
      <text:a xlink:type="simple" xlink:href="http://www.essentielpc.com/s/site29_planete_numerique.html" text:style-name="Internet_20_link" text:visited-style-name="Visited_20_Internet_20_Link">Planète Numérique</text:a>
      <text:h text:style-name="Heading_20_3" text:outline-level="3"><text:bookmark-start text:name="__RefHeading___video_-_sites_generaux_8"/><text:bookmark-start text:name="video_-_sites_generaux"/>Vidéo - Sites généraux<text:bookmark-end text:name="__RefHeading___video_-_sites_generaux_8"/><text:bookmark-end text:name="video_-_sites_generaux"/></text:h>
      <text:a xlink:type="simple" xlink:href="http://www.clubic.com/ar/gen/758-1.html" text:style-name="Internet_20_link" text:visited-style-name="Visited_20_Internet_20_Link">Vidéo et PC</text:a>
      <text:p text:style-name="Text_20_body"> : Le méga-guide pratique de Clubic. La totale...!<text:a xlink:type="simple" xlink:href="http://www.planetenumerique.com/article.php3?id_article=46" text:style-name="Internet_20_link" text:visited-style-name="Visited_20_Internet_20_Link">Vidéo pour les nuls</text:a> : !! C'est le titre de l'excellent didacticiel de Planète numérique, expliquant donc de façon simple mais claire les fondamentaux de la chose...!<text:a xlink:type="simple" xlink:href="http://www.picsound.be/cadres/glossaire_a.html" text:style-name="Internet_20_link" text:visited-style-name="Visited_20_Internet_20_Link">Glossaire vidéo</text:a> : Dico (français) des termes et sigles employés en la matière..<text:a xlink:type="simple" xlink:href="http://www.canalgimi.com/formatsvideos.htm" text:style-name="Internet_20_link" text:visited-style-name="Visited_20_Internet_20_Link">Formats vidéo</text:a> : Définition basique des formats Mpeg et Divx...<text:a xlink:type="simple" xlink:href="http://www.media-video.com/" text:style-name="Internet_20_link" text:visited-style-name="Visited_20_Internet_20_Link">Media-Video</text:a> : Bon site généraliste (formats, conversions, etc..).<text:a xlink:type="simple" xlink:href="http://www.mpeg.org/MPEG/index.html" text:style-name="Internet_20_link" text:visited-style-name="Visited_20_Internet_20_Link">Mpeg.org</text:a> : Tout sur ce format (en anglais).<text:a xlink:type="simple" xlink:href="http://www.fun.free.fr/codec.htm" text:style-name="Internet_20_link" text:visited-style-name="Visited_20_Internet_20_Link">Funbeez codecs</text:a> : Les principaux codecs vidéos (codes de compression qui déterminent le format et permettent la lecture), et où les trouver.<text:a xlink:type="simple" xlink:href="http://www.fourcc.org/" text:style-name="Internet_20_link" text:visited-style-name="Visited_20_Internet_20_Link">FourCC</text:a> : Beaucoup plus exhaustif que Funbeez (mais en anglais !), et répertoriant tous les codecs référencés..!</text:p>
      <text:h text:style-name="Heading_20_3" text:outline-level="3"><text:bookmark-start text:name="__RefHeading___divx_cd_et_dvd_9"/><text:bookmark-start text:name="divx_cd_et_dvd"/>DivX, CD et DVD<text:bookmark-end text:name="__RefHeading___divx_cd_et_dvd_9"/><text:bookmark-end text:name="divx_cd_et_dvd"/></text:h>
      <text:a xlink:type="simple" xlink:href="http://perso.wanadoo.fr/tarrega/divx.htm" text:style-name="Internet_20_link" text:visited-style-name="Visited_20_Internet_20_Link">Conversions en DivX</text:a>
      <text:p text:style-name="Text_20_body"> : La méthode de l'inénarrable Tarrega pour convertir du Mpeg ou de l'Avi en DivX..<text:a xlink:type="simple" xlink:href="http://www.clubic.com/t/fiche2593.html" text:style-name="Internet_20_link" text:visited-style-name="Visited_20_Internet_20_Link">DivXMachine</text:a> : Programme vous permettant de convertir un DVD en DivX, afin de le conserver sur votre DD..</text:p>
      <text:h text:style-name="Heading_20_3" text:outline-level="3"><text:bookmark-start text:name="__RefHeading___divers_10"/><text:bookmark-start text:name="divers"/>Divers<text:bookmark-end text:name="__RefHeading___divers_10"/><text:bookmark-end text:name="divers"/></text:h>
      <text:a xlink:type="simple" xlink:href="http://www.gameslide.net/video/acquisition.htm" text:style-name="Internet_20_link" text:visited-style-name="Visited_20_Internet_20_Link">Acquisition vidéo</text:a>
      <text:p text:style-name="Text_20_body"> : Ou comment, avec VirtualDub, transférer ou capturer sur PC des vidéos provenant de l'extérieur (magnétoscope, camescope, tv..)<text:a xlink:type="simple" xlink:href="http://www.planete-numerique.com/article.php3?id_article=74" text:style-name="Internet_20_link" text:visited-style-name="Visited_20_Internet_20_Link">Créez vos VidéoCDs</text:a> : Pour visionner vos images et vidéos numériques sur un lecteur DVD de salon. Un excellent prog pour cela, VCDEasy, gratuit et en français...<text:a xlink:type="simple" xlink:href="http://www.gravurecity.net/index.php" text:style-name="Internet_20_link" text:visited-style-name="Visited_20_Internet_20_Link">Gravurecity</text:a> : Très bon site, avec notamment une foule de tutoriaux sur les progs de gravure ou de copie de CD...<text:a xlink:type="simple" xlink:href="http://www.det.fundp.ac.be/cefis/publications/monique/image-son-video-5-74.pdf" text:style-name="Internet_20_link" text:visited-style-name="Visited_20_Internet_20_Link">Images, sons, et vidéos</text:a> : Un p'tit tutoriel (en pdf) sur les différents formats multimédia. Un peu ancien, certes, mais non dénué d'intérêt pour une première approche basique..</text:p>
      <text:h text:style-name="Heading_20_3" text:outline-level="3"><text:bookmark-start text:name="__RefHeading___tutoriels_11"/><text:bookmark-start text:name="tutoriels1"/>Tutoriels<text:bookmark-end text:name="__RefHeading___tutoriels_11"/><text:bookmark-end text:name="tutoriels1"/></text:h>
      <text:p text:style-name="Text_20_body">Horizon PC (<text:a xlink:type="simple" xlink:href="http://perso.wanadoo.fr/horizonpc/" text:style-name="Internet_20_link" text:visited-style-name="Visited_20_Internet_20_Link">http://perso.wanadoo.fr/horizonpc/</text:a>) : Plein de renseignements techniques<text:a xlink:type="simple" xlink:href="http://tecfa.unige.ch/themes/FAQ-FL/capturer_video/capturer_video.html-Capturer une vidéo" text:style-name="Internet_20_link" text:visited-style-name="Visited_20_Internet_20_Link">http://tecfa.unige.ch/themes/FAQ-FL/capturer_video/capturer_video.html-Capturer une vidéo</text:a> : quelques pistes pour réussir ! <text:a xlink:type="simple" xlink:href="http://www.tutoriels.com/fichier.php?id=18" text:style-name="Internet_20_link" text:visited-style-name="Visited_20_Internet_20_Link">VirtualDub : acquisition et montage video</text:a> <text:a xlink:type="simple" xlink:href="http://www.tutoriels.com/redirect.php?id=569" text:style-name="Internet_20_link" text:visited-style-name="Visited_20_Internet_20_Link">01audio-video</text:a> <text:a xlink:type="simple" xlink:href="http://www.tutoriels.com/redirect.php?id=543" text:style-name="Internet_20_link" text:visited-style-name="Visited_20_Internet_20_Link">Tutorial audacity</text:a> : modifier ses fichiers sons <text:a xlink:type="simple" xlink:href="http://www.tutoriels.com/redirect.php?id=536" text:style-name="Internet_20_link" text:visited-style-name="Visited_20_Internet_20_Link">Audio : le format ogg vorbis</text:a><text:a xlink:type="simple" xlink:href="http://www.tutoriels.com/redirect.php?id=413" text:style-name="Internet_20_link" text:visited-style-name="Visited_20_Internet_20_Link">VirtualDub : manipuler vos vidéos</text:a><text:a xlink:type="simple" xlink:href="http://www.tutoriels.com/redirect.php?id=416" text:style-name="Internet_20_link" text:visited-style-name="Visited_20_Internet_20_Link">Copie parfaite d'un CD audio : EA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7T22::40:20</meta:creation-date>
    <dc:creator>Generated</dc:creator>
    <dc:date>2026-07-07T22::40:20</dc:date>
    <dc:language>en-US</dc:language>
    <meta:editing-cycles>1</meta:editing-cycles>
    <meta:editing-duration>PT0S</meta:editing-duration>
    <dc:title>portail:multimedia:video:start</dc:title>
  </office:meta>
</office:document-meta>
</file>