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od3d:start"/><text:bookmark-start text:name="__RefHeading___cao_conception_assistee_par_ordinateur_1"/><text:bookmark-start text:name="cao_conception_assistee_par_ordinateur"/>CAO (Conception assistée par ordinateur)<text:bookmark-end text:name="__RefHeading___cao_conception_assistee_par_ordinateur_1"/><text:bookmark-end text:name="cao_conception_assistee_par_ordinateur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problemes_connus_5"/><text:bookmark-start text:name="problemes_connus"/>Problèmes connus<text:bookmark-end text:name="__RefHeading___problemes_connus_5"/><text:bookmark-end text:name="problemes_connus"/></text:h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3T04::16:55</meta:creation-date>
    <dc:creator>Generated</dc:creator>
    <dc:date>2026-07-03T04::16:55</dc:date>
    <dc:language>en-US</dc:language>
    <meta:editing-cycles>1</meta:editing-cycles>
    <meta:editing-duration>PT0S</meta:editing-duration>
    <dc:title>portail:multimedia:mod3d:start</dc:title>
  </office:meta>
</office:document-meta>
</file>