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pc:start"/><text:bookmark-start text:name="__RefHeading___le_pc_1"/><text:bookmark-start text:name="le_pc"/>Le PC<text:bookmark-end text:name="__RefHeading___le_pc_1"/><text:bookmark-end text:name="le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nfrappe.fr/doc/doku.php?id=materiel:pc:start" text:style-name="Internet_20_link" text:visited-style-name="Visited_20_Internet_20_Link">Matériel : Le PC</text:a></text:span><text:span text:style-name="Strong_20_Emphasis"><text:a xlink:type="simple" xlink:href="https://nfrappe.fr/doc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nfrappe.fr/doc/doku.php?id=portail:materiel:disques:start" text:style-name="Internet_20_link" text:visited-style-name="Visited_20_Internet_20_Link">Disques</text:a></text:span><text:span text:style-name="Strong_20_Emphasis"><text:a xlink:type="simple" xlink:href="https://nfrappe.fr/doc/doku.php?id=materiel:dsmobile:start" text:style-name="Internet_20_link" text:visited-style-name="Visited_20_Internet_20_Link">Scanner Brother DSmobile 820W/920DW</text:a></text:span><text:span text:style-name="Strong_20_Emphasis">Écrans</text:span> :<text:span text:style-name="Strong_20_Emphasis">écran 5“ tactile HDMI made in China pour raspberry pi</text:span><text:span text:style-name="Strong_20_Emphasis">Petit test de l'écran 5” hdmi</text:span><text:span text:style-name="Strong_20_Emphasis">Téléphone Android</text:span> :<text:span text:style-name="Strong_20_Emphasis">15 applications android que vous devez supprimer immédiatement</text:span><text:span text:style-name="Strong_20_Emphasis"><text:a xlink:type="simple" xlink:href="https://www.01net.com/astuces/android-6-detectez-les-applis-qui-nuisent-aux-performances-de-votre-smartphone-1113089.html" text:style-name="Internet_20_link" text:visited-style-name="Visited_20_Internet_20_Link">détecter les applis qui nuisent aux performances du smartphone</text:a></text:span><text:span text:style-name="Strong_20_Emphasis"><text:a xlink:type="simple" xlink:href="https://www.funinformatique.com/virus-android-detecter-eliminer-proteger/" text:style-name="Internet_20_link" text:visited-style-name="Visited_20_Internet_20_Link">éliminer tous les virus de son smartphone Android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Montage et démontage</text:span> :<text:span text:style-name="Strong_20_Emphasis"><text:a xlink:type="simple" xlink:href="https://www.tech2tech.fr/guides-de-demontage-montage-pc-toutes-marques/" text:style-name="Internet_20_link" text:visited-style-name="Visited_20_Internet_20_Link">https://www.tech2tech.fr/guides-de-demontage-montage-pc-toutes-marques/</text:a></text:span><text:span text:style-name="Strong_20_Emphasis"><text:a xlink:type="simple" xlink:href="https://nfrappe.fr/doc/doku.php?id=tutoriel:pc:montage-demontage:start" text:style-name="Internet_20_link" text:visited-style-name="Visited_20_Internet_20_Link">Guides de démontage / montage PC toutes marques</text:a></text:span><text:span text:style-name="Strong_20_Emphasis"><text:a xlink:type="simple" xlink:href="https://nfrappe.fr/doc/doku.php?id=tutoriel:pc:monter_un_pc:start" text:style-name="Internet_20_link" text:visited-style-name="Visited_20_Internet_20_Link">Monter un PC</text:a></text:span><text:span text:style-name="Strong_20_Emphasis"><text:a xlink:type="simple" xlink:href="https://nfrappe.fr/doc/doku.php?id=tutoriel:pc:depanner_un_pc:start" text:style-name="Internet_20_link" text:visited-style-name="Visited_20_Internet_20_Link">Dépanner un PC</text:a></text:span><text:span text:style-name="Strong_20_Emphasis">Bips et messages d'erreurs du BIOS</text:span> : <text:a xlink:type="simple" xlink:href="https://www.vulgarisation-informatique.com/bips-bios.php" text:style-name="Internet_20_link" text:visited-style-name="Visited_20_Internet_20_Link">https://www.vulgarisation-informatique.com/bips-bios.php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LAB</text:span> :<text:span text:style-name="Strong_20_Emphasis">(fr)</text:span> <text:a xlink:type="simple" xlink:href="https://www.tech2tech.fr/presentation-de-mon-nouveau-lab/" text:style-name="Internet_20_link" text:visited-style-name="Visited_20_Internet_20_Link">Présentation de mon nouveau LAB (20 septembre 2016)</text:a><text:span text:style-name="Strong_20_Emphasis">(fr)</text:span> <text:a xlink:type="simple" xlink:href="https://www.tech2tech.fr/montage-de-a-a-z-de-mon-nouveau-lab-hyper-v/" text:style-name="Internet_20_link" text:visited-style-name="Visited_20_Internet_20_Link">Montage de A à Z de mon nouveau LAB Hyper-V (21 septembre 2016)</text:a><text:span text:style-name="Strong_20_Emphasis">Hackintosh</text:span> :<text:span text:style-name="Strong_20_Emphasis">(fr)</text:span> <text:a xlink:type="simple" xlink:href="https://www.tech2tech.fr/le-guide-dachat-hackintosh-novembre-2014/" text:style-name="Internet_20_link" text:visited-style-name="Visited_20_Internet_20_Link">Le guide d’achat Hackintosh : Novembre 2014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8::53:41</meta:creation-date>
    <dc:creator>Generated</dc:creator>
    <dc:date>2026-07-01T18::53:41</dc:date>
    <dc:language>en-US</dc:language>
    <meta:editing-cycles>1</meta:editing-cycles>
    <meta:editing-duration>PT0S</meta:editing-duration>
    <dc:title>portail:materiel:pc:start</dc:title>
  </office:meta>
</office:document-meta>
</file>