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imprimantes:start"/><text:bookmark-start text:name="__RefHeading___imprimantes_1"/><text:bookmark-start text:name="imprimantes"/>Imprimantes<text:bookmark-end text:name="__RefHeading___imprimantes_1"/><text:bookmark-end text:name="imprimant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/doku.php?id=logiciel:systeme:imprimantes:hplip:start" text:style-name="Internet_20_link" text:visited-style-name="Visited_20_Internet_20_Link">Hplip : gestion des imprimantes HP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4T15::42:42</meta:creation-date>
    <dc:creator>Generated</dc:creator>
    <dc:date>2026-07-04T15::42:42</dc:date>
    <dc:language>en-US</dc:language>
    <meta:editing-cycles>1</meta:editing-cycles>
    <meta:editing-duration>PT0S</meta:editing-duration>
    <dc:title>portail:materiel:imprimantes:start</dc:title>
  </office:meta>
</office:document-meta>
</file>