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nfrappe.fr/doc/doku.php?id=fr:logiciel:avahi" text:style-name="Internet_20_link" text:visited-style-name="Visited_20_Internet_20_Link">avahi</text:a><text:span text:style-name="Strong_20_Emphasis"><text:a xlink:type="simple" xlink:href="https://nfrappe.fr/doc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nfrappe.fr/doc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nfrappe.fr/doc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nfrappe.fr/doc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nfrappe.fr/doc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nfrappe.fr/doc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nfrappe.fr/doc/doku.php?id=tutoriel:internet:auto-hebergement:start" text:style-name="Internet_20_link" text:visited-style-name="Visited_20_Internet_20_Link">Auto-hebergement</text:a><text:a xlink:type="simple" xlink:href="https://nfrappe.fr/doc/doku.php?id=tutoriel:internet:auto-hebergement:start0" text:style-name="Internet_20_link" text:visited-style-name="Visited_20_Internet_20_Link">Auto-hébergement</text:a><text:a xlink:type="simple" xlink:href="https://nfrappe.fr/doc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nfrappe.fr/doc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nfrappe.fr/doc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nfrappe.fr/doc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nfrappe.fr/doc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nfrappe.fr/doc/doku.php?id=tutoriel:internet:serveur:apache_nginx:start1" text:style-name="Internet_20_link" text:visited-style-name="Visited_20_Internet_20_Link">Remplacer apache par nginx sans coupure sur debian</text:a></text:span><text:span text:style-name="Strong_20_Emphasis"><text:a xlink:type="simple" xlink:href="https://nfrappe.fr/doc/doku.php?id=tutoriel:internet:apache:port:start" text:style-name="Internet_20_link" text:visited-style-name="Visited_20_Internet_20_Link">Changer le port d’écoute d’Apache 2</text:a></text:span><text:span text:style-name="Strong_20_Emphasis">Serveurs FTP</text:span><text:a xlink:type="simple" xlink:href="https://nfrappe.fr/doc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nfrappe.fr/doc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3:29</meta:creation-date>
    <dc:creator>Generated</dc:creator>
    <dc:date>2026-07-01T11::23:29</dc:date>
    <dc:language>en-US</dc:language>
    <meta:editing-cycles>1</meta:editing-cycles>
    <meta:editing-duration>PT0S</meta:editing-duration>
    <dc:title>portail:internet:serveurs:start</dc:title>
  </office:meta>
</office:document-meta>
</file>