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visioconference:start"/><text:bookmark-start text:name="__RefHeading___visioconference_audio_video_messagerie_instantanee_1"/><text:bookmark-start text:name="visioconference_audio_video_messagerie_instantanee"/>Visioconférence (audio+vidéo+messagerie instantanée)<text:bookmark-end text:name="__RefHeading___visioconference_audio_video_messagerie_instantanee_1"/><text:bookmark-end text:name="visioconference_audio_video_messagerie_instantane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28:49</meta:creation-date>
    <dc:creator>Generated</dc:creator>
    <dc:date>2026-07-01T17::28:49</dc:date>
    <dc:language>en-US</dc:language>
    <meta:editing-cycles>1</meta:editing-cycles>
    <meta:editing-duration>PT0S</meta:editing-duration>
    <dc:title>portail:internet:communications:visioconference:start</dc:title>
  </office:meta>
</office:document-meta>
</file>