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internet:cloud:start"/><text:bookmark-start text:name="__RefHeading___cloudespace_disque_sur_internet_1"/><text:bookmark-start text:name="cloudespace_disque_sur_internet"/>Cloud : espace disque sur internet<text:bookmark-end text:name="__RefHeading___cloudespace_disque_sur_internet_1"/><text:bookmark-end text:name="cloudespace_disque_sur_internet"/></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p text:style-name="Text_20_body"><text:span text:style-name="Strong_20_Emphasis">Hubic</text:span> :<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OVH a gelé le service hubiC depuis mai 2018. Les clients déjà inscrits continuent de bénéficier du service aux mêmes conditions mais il n'y aura pas d'évolutions et les nouvelles inscriptions ne sont plus possibles.</text:p><text:p text:style-name="Text_20_body">Le client ne semble plus marcher sous Ubuntu 18.10 Cosmic</text:p><text:p text:style-name="Text_20_body">Pour une alternative, consulter la page <text:a xlink:type="simple" xlink:href="https://doc.ubuntu-fr.org/cloud" text:style-name="Internet_20_link" text:visited-style-name="Visited_20_Internet_20_Link">https://doc.ubuntu-fr.org/cloud</text:a>.</text:p></table:table-cell></table:table-row></table:table></draw:text-box></draw:frame><text:span text:style-name="Strong_20_Emphasis"><text:a xlink:type="simple" xlink:href="https://nfrappe.fr/doc/doku.php?id=logiciel:internet:hubic:duck:start" text:style-name="Internet_20_link" text:visited-style-name="Visited_20_Internet_20_Link">duck</text:a></text:span><text:span text:style-name="Strong_20_Emphasis"><text:a xlink:type="simple" xlink:href="https://nfrappe.fr/doc/doku.php?id=logiciel:internet:hubic:expandrive:start" text:style-name="Internet_20_link" text:visited-style-name="Visited_20_Internet_20_Link">Expandrive : La meilleure façon de se connecter au cloud Hubic</text:a></text:span> : une appli pour gérer hubic depuis l'explorateur de fichiers, (<text:span text:style-name="Strong_20_Emphasis">maintenant payante</text:span>)<text:span text:style-name="Strong_20_Emphasis"><text:a xlink:type="simple" xlink:href="https://nfrappe.fr/doc/doku.php?id=logiciel:internet:cloud:pcloud:start" text:style-name="Internet_20_link" text:visited-style-name="Visited_20_Internet_20_Link">pcloud</text:a></text:span></text:p>
      <text:h text:style-name="Heading_20_2" text:outline-level="2"><text:bookmark-start text:name="__RefHeading___tutoriels_4"/><text:bookmark-start text:name="tutoriels"/>Tutoriels<text:bookmark-end text:name="__RefHeading___tutoriels_4"/><text:bookmark-end text:name="tutoriels"/></text:h>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6::15:13</meta:creation-date>
    <dc:creator>Generated</dc:creator>
    <dc:date>2026-07-01T16::15:13</dc:date>
    <dc:language>en-US</dc:language>
    <meta:editing-cycles>1</meta:editing-cycles>
    <meta:editing-duration>PT0S</meta:editing-duration>
    <dc:title>portail:internet:cloud:start</dc:title>
  </office:meta>
</office:document-meta>
</file>