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nfrappe.fr/doc/doku.php?id=logiciel:bureautique:gnucash:start" text:style-name="Internet_20_link" text:visited-style-name="Visited_20_Internet_20_Link">GnuCash : un logiciel de comptabilité personnelle</text:a></text:span><text:a xlink:type="simple" xlink:href="https://nfrappe.fr/doc/doku.php?id=logiciel:bureautique:gnucash:demarrer" text:style-name="Internet_20_link" text:visited-style-name="Visited_20_Internet_20_Link">Gnucash : Mise en route</text:a><text:a xlink:type="simple" xlink:href="https://nfrappe.fr/doc/doku.php?id=logiciel:bureautique:gnucash:perso:start" text:style-name="Internet_20_link" text:visited-style-name="Visited_20_Internet_20_Link">Gnucash : Gérer les finances personnelles</text:a><text:a xlink:type="simple" xlink:href="https://nfrappe.fr/doc/doku.php?id=logiciel:bureautique:grisbi:start" text:style-name="Internet_20_link" text:visited-style-name="Visited_20_Internet_20_Link">Gestion des comptes avec Grisbi</text:a><text:a xlink:type="simple" xlink:href="https://nfrappe.fr/doc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lexique:gnucash:en-fr:start" text:style-name="Internet_20_link" text:visited-style-name="Visited_20_Internet_20_Link">Gnucash : Glossaire Anglais-Français</text:a>
      <text:a xlink:type="simple" xlink:href="https://nfrappe.fr/doc/doku.php?id=tutoriel:bureautique:finances" text:style-name="Internet_20_link" text:visited-style-name="Visited_20_Internet_20_Link">Gérer les finances personnelles</text:a>
      <text:a xlink:type="simple" xlink:href="https://nfrappe.fr/doc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nfrappe.fr/doc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5::25:20</meta:creation-date>
    <dc:creator>Generated</dc:creator>
    <dc:date>2026-07-18T15::25:20</dc:date>
    <dc:language>en-US</dc:language>
    <meta:editing-cycles>1</meta:editing-cycles>
    <meta:editing-duration>PT0S</meta:editing-duration>
    <dc:title>portail:bureautique:finances:start</dc:title>
  </office:meta>
</office:document-meta>
</file>