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start"/><text:bookmark-start text:name="__RefHeading___carte-mere_1"/><text:bookmark-start text:name="carte-mere"/>Carte-mère<text:bookmark-end text:name="__RefHeading___carte-mere_1"/><text:bookmark-end text:name="carte-mere"/></text:h>
      <text:p text:style-name="Text_20_body"><text:a xlink:type="simple" xlink:href="https://nfrappe.fr/doc/doku.php?id=materiel:pc:cartemere:gigab365mds3h:start" text:style-name="Internet_20_link" text:visited-style-name="Visited_20_Internet_20_Link">Carte-mère Gigabyte B365M DS3H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
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
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
redémarrer
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02:29</meta:creation-date>
    <dc:creator>Generated</dc:creator>
    <dc:date>2026-07-01T15::02:29</dc:date>
    <dc:language>en-US</dc:language>
    <meta:editing-cycles>1</meta:editing-cycles>
    <meta:editing-duration>PT0S</meta:editing-duration>
    <dc:title>materiel:pc:cartemere:start</dc:title>
  </office:meta>
</office:document-meta>
</file>