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start"/><text:bookmark-start text:name="__RefHeading___carte_graphique_1"/><text:bookmark-start text:name="carte_graphique"/>Carte graphique<text:bookmark-end text:name="__RefHeading___carte_graphique_1"/><text:bookmark-end text:name="carte_graphique"/></text:h>
      <text:a xlink:type="simple" xlink:href="https://nfrappe.fr/doc/doku.php?id=materiel:pc:cartegraphique:gtx1050:start" text:style-name="Internet_20_link" text:visited-style-name="Visited_20_Internet_20_Link">Zotac GeForce GTX 1050 Mini GeForce GTX 1050 2Go GDDR5 : Carte graphique NVIDIA</text:a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redémarrer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ize="12pt" fo:font-style="normal" fo:border="0pt none"/>
    </style:style>
    <style:style style:name="PluginODTAutoStyle_span_2" style:family="text">
      <style:text-properties fo:color="#df1717" fo:font-family="monospace" fo:font-size="12pt" fo:font-style="normal" fo:border="0pt none"/>
    </style:style>
    <style:style style:name="PluginODTAutoStyle_span_3" style:family="text">
      <style:text-properties fo:color="#2a8b6c" fo:font-family="monospace" fo:font-size="12pt" fo:font-style="normal" fo:border="0pt none"/>
    </style:style>
    <style:style style:name="PluginODTAutoStyle_span_4" style:family="text">
      <style:text-properties fo:color="#df1717" fo:font-family="monospace" fo:font-size="12pt" fo:font-style="normal" fo:border="0pt none"/>
    </style:style>
    <style:style style:name="PluginODTAutoStyle_span_5" style:family="text">
      <style:text-properties fo:color="#2a8b6c" fo:font-family="monospace" fo:font-size="12pt" fo:font-style="normal" fo:border="0pt none"/>
    </style:style>
    <style:style style:name="PluginODTAutoStyle_span_6" style:family="text">
      <style:text-properties fo:color="#df1717" fo:font-family="monospace" fo:font-size="12pt" fo:font-style="normal" fo:border="0pt none"/>
    </style:style>
    <style:style style:name="PluginODTAutoStyle_span_7" style:family="text">
      <style:text-properties fo:color="#2a8b6c" fo:font-family="monospace" fo:font-size="12pt" fo:font-style="normal" fo:border="0pt none"/>
    </style:style>
    <style:style style:name="PluginODTAutoStyle_span_8" style:family="text">
      <style:text-properties fo:color="#df1717" fo:font-family="monospace" fo:font-size="12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9::01:39</meta:creation-date>
    <dc:creator>Generated</dc:creator>
    <dc:date>2026-07-03T09::01:39</dc:date>
    <dc:language>en-US</dc:language>
    <meta:editing-cycles>1</meta:editing-cycles>
    <meta:editing-duration>PT0S</meta:editing-duration>
    <dc:title>materiel:pc:cartegraphique:start</dc:title>
  </office:meta>
</office:document-meta>
</file>