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ext_3" style:family="text">
      <style:text-properties fo:color="#FF0000" fo:font-style="normal" fo:font-size="9.6pt" fo:font-family="sans-serif" fo:border="0pt none"/>
    </style:style>
    <style:style style:name="PluginODTAutoStyle_Text_4" style:family="text">
      <style:text-properties fo:color="#FF0000" fo:font-style="normal" fo:font-size="9.6pt" fo:font-family="sans-serif" fo:border="0pt none"/>
    </style:style>
    <style:style style:name="PluginODTAutoStyle_Text_5" style:family="text">
      <style:text-properties fo:color="#FF0000" fo:font-style="normal" fo:font-size="9.6pt" fo:font-family="sans-serif" fo:border="0pt none"/>
    </style:style>
    <style:style style:name="PluginODTAutoStyle_Text_6" style:family="text">
      <style:text-properties fo:color="#FF0000" fo:font-style="normal" fo:font-size="9.6pt" fo:font-family="sans-serif" fo:border="0pt none"/>
    </style:style>
    <style:style style:name="PluginODTAutoStyle_Text_7" style:family="text">
      <style:text-properties fo:color="#FF0000" fo:font-style="normal" fo:font-size="9.6pt" fo:font-family="sans-serif" fo:border="0pt none"/>
    </style:style>
    <style:style style:name="PluginODTAutoStyle_Text_8" style:family="text">
      <style:text-properties fo:color="#FF0000" fo:font-style="normal" fo:font-size="9.6pt" fo:font-family="sans-serif"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nanopc:raspi:vpn:openvpn"/><text:bookmark-start text:name="__RefHeading___un_serveur_vpn_sur_raspberry_pi_avec_openvpn_1"/><text:bookmark-start text:name="un_serveur_vpn_sur_raspberry_pi_avec_openvpn"/>Un serveur VPN sur Raspberry Pi avec OpenVPN<text:bookmark-end text:name="__RefHeading___un_serveur_vpn_sur_raspberry_pi_avec_openvpn_1"/><text:bookmark-end text:name="un_serveur_vpn_sur_raspberry_pi_avec_openvpn"/></text:h>
      <text:p text:style-name="Text_20_body">OpenVPN est un logiciel libre permettant de créer facilement une liaison VPN site à site.</text:p>
      <text:p text:style-name="Text_20_body">Il fonctionne sur un mode client/serveur, et doit donc être installé sur les 2 sites distants, l'un en client, l'autre en serveur.</text:p>
      <text:h text:style-name="Heading_20_2" text:outline-level="2"><text:bookmark-start text:name="__RefHeading___mise_en_place_du_serveur_openvpn_sur_le_raspi_2"/><text:bookmark-start text:name="mise_en_place_du_serveur_openvpn_sur_le_raspi"/>Mise en place du serveur OpenVPN sur le RasPi<text:bookmark-end text:name="__RefHeading___mise_en_place_du_serveur_openvpn_sur_le_raspi_2"/><text:bookmark-end text:name="mise_en_place_du_serveur_openvpn_sur_le_raspi"/></text:h>
      <text:p text:style-name="Text_20_body">Tout se passe en ligne de commande, éventuellement par SSH.</text:p>
      <text:h text:style-name="Heading_20_3" text:outline-level="3"><text:bookmark-start text:name="__RefHeading___installation_3"/><text:bookmark-start text:name="installation"/>Installation<text:bookmark-end text:name="__RefHeading___installation_3"/><text:bookmark-end text:name="installation"/></text:h>
      <text:p text:style-name="Text_20_body">Installation d'OpenVPN :</text:p>
      <text:p text:style-name="Preformatted_20_Text">sudo apt-get install openvpn</text:p>
      <text:p text:style-name="Text_20_body">Installation d'OpenSSL pour la sécurisation des données :</text:p>
      <text:p text:style-name="Preformatted_20_Text">sudo apt-get install openssl</text:p>
      <text:p text:style-name="Text_20_body">L'installation d'OpenVPN crée un dossier /usr/share/doc/openvpn/easy-rsa/ contenant les scripts permettant de générer facilement les certificats et clés d'authentification nécessaires au fonctionnement d'OpenVPN.</text:p>
      <text:p text:style-name="Text_20_body">Créer dans le répertoire d'OpenVPN un dossier <text:span text:style-name="Source_20_Text">easy-rsa</text:span> et y copier les fichiers et scripts originaux</text:p>
      <text:p text:style-name="Preformatted_20_Text">sudo mkdir /etc/openvpn/easy-rsa/<text:line-break/>sudo mkdir /etc/openvpn/easy-rsa/keys<text:line-break/>sudo cp -r /usr/share/doc/openvpn/examples/easy-rsa/2.0/* /etc/openvpn/easy-rsa/<text:line-break/>sudo chown -R $USER /etc/openvpn/easy-rsa/</text:p>
      <text:h text:style-name="Heading_20_3" text:outline-level="3"><text:bookmark-start text:name="__RefHeading___generation_des_certificats_et_cles_d_authentification_4"/><text:bookmark-start text:name="generation_des_certificats_et_cles_d_authentification"/>Génération des certificats et clés d'authentification<text:bookmark-end text:name="__RefHeading___generation_des_certificats_et_cles_d_authentification_4"/><text:bookmark-end text:name="generation_des_certificats_et_cles_d_authentification"/></text:h>
      <text:h text:style-name="Heading_20_3" text:outline-level="3"><text:bookmark-start text:name="__RefHeading___initialisation_des_variables_de_generation_5"/><text:bookmark-start text:name="initialisation_des_variables_de_generation"/>Initialisation des variables de génération<text:bookmark-end text:name="__RefHeading___initialisation_des_variables_de_generation_5"/><text:bookmark-end text:name="initialisation_des_variables_de_generation"/></text:h>
      <text:p text:style-name="Text_20_body">Toujours en ligne de commande sur le Raspi, Se placer dans le répertoire /etc/openvpn/easy-rsa/ et éditer le fichier <text:span text:style-name="Source_20_Text">vars</text:span> :</text:p>
      <text:p text:style-name="Preformatted_20_Text">cd /etc/openvpn/easy-rsa/<text:line-break/>sudo nano /etc/openvpn/easy-rsa/vars</text:p>
      <text:p text:style-name="Text_20_body">Renseigner au moins les lignes suivantes (vers la fin du fichier) :</text:p>
      <table:table table:style-name="Table">
        <table:table-column table:style-name="odt_auto_style_table_column_1_1"/>
        <table:table-row>
          <table:table-cell office:value-type="string" table:style-name="PluginODTAutoStyle_TableCell_1">
            <text:p text:style-name="Preformatted_20_Text">...<text:line-break/>export KEY_COUNTRY=FR<text:line-break/>export KEY_PROVINCE=IdF<text:line-break/>export KEY_CITY=Paris<text:line-break/>export KEY_ORG=MaCompagnie<text:line-break/>export KEY_EMAIL="your@email.com"</text:p>
          </table:table-cell>
        </table:table-row>
      </table:table>
      <text:p text:style-name="Text_20_body">Pays :</text:p>
      <text:p text:style-name="Text_20_body">KEY_COUNTRY=<text:span text:style-name="PluginODTAutoStyle_Text_3">“code pays”</text:span> (ex : “FR”)Région :</text:p>
      <text:p text:style-name="Text_20_body">KEY_PROVINCE=<text:span text:style-name="PluginODTAutoStyle_Text_4">“nom de la région”</text:span> (ex : “IdF”)Ville :</text:p>
      <text:p text:style-name="Text_20_body">KEY_CITY=<text:span text:style-name="PluginODTAutoStyle_Text_5">“ville”</text:span> (ex : “Paris”)Compagnie :</text:p>
      <text:p text:style-name="Text_20_body">KEY_ORG=<text:span text:style-name="PluginODTAutoStyle_Text_6">“compagnie”</text:span> (ex : “MaCompagnie”)e-mail</text:p>
      <text:p text:style-name="Text_20_body">KEY_EMAIL=<text:span text:style-name="PluginODTAutoStyle_Text_7">“email”</text:span> (ex : “mon@email.com”)Sauvegarder (<text:span text:style-name="Plugin_Keyboard___keyboard">Ctrl</text:span>+<text:span text:style-name="Plugin_Keyboard___keyboard">O</text:span>), <text:span text:style-name="Plugin_Keyboard___keyboard">↵ Entrée</text:span> pour accepter le nom de fichier, enfin <text:span text:style-name="Plugin_Keyboard___keyboard">Ctrl</text:span>+<text:span text:style-name="Plugin_Keyboard___keyboard">X</text:span> pour sortir de nano.</text:p>
      <text:h text:style-name="Heading_20_3" text:outline-level="3"><text:bookmark-start text:name="__RefHeading___generation_du_certificat_.crt_et_de_la_cle_d_autorite_de_certification_.key_6"/><text:bookmark-start text:name="generation_du_certificat_.crt_et_de_la_cle_d_autorite_de_certification_.key"/>Génération du certificat (.crt) et de la clé d'autorité de certification (.key)<text:bookmark-end text:name="__RefHeading___generation_du_certificat_.crt_et_de_la_cle_d_autorite_de_certification_.key_6"/><text:bookmark-end text:name="generation_du_certificat_.crt_et_de_la_cle_d_autorite_de_certification_.key"/></text:h>
      <text:p text:style-name="Text_20_body">OpenVPN fonctionne en mode PKI (Public Key Infrastructure) : le serveur et chaque client possèdent une clé publique (certificat) et une clé privée qui leur sont propres.</text:p>
      <text:p text:style-name="Text_20_body">Pour générer le certificat et la clé correspondante, il faut exécuter les commandes suivantes :</text:p>
      <text:p text:style-name="Preformatted_20_Text">source vars<text:line-break/>./clean-all<text:line-break/>./build-dh<text:line-break/>./pkitool --initca<text:line-break/>./pkitool --server server<text:line-break/>sudo openvpn --genkey --secret keys/ta.key</text:p>
      <text:p text:style-name="Text_20_body">Une fois ce long processus terminé, copier les clés et certificats utiles pour le serveur dans le répertoire /etc/openvpn/ :</text:p>
      <text:p text:style-name="Preformatted_20_Text">sudo cp keys/ca.crt keys/ta.key keys/server.crt keys/server.key keys/dh1024.pem /etc/openvpn/</text:p>
      <text:h text:style-name="Heading_20_3" text:outline-level="3"><text:bookmark-start text:name="__RefHeading___configuration_du_serveur_7"/><text:bookmark-start text:name="configuration_du_serveur"/>Configuration du serveur<text:bookmark-end text:name="__RefHeading___configuration_du_serveur_7"/><text:bookmark-end text:name="configuration_du_serveur"/></text:h>
      <text:p text:style-name="Text_20_body">Créer un répertoire /etc/openvpn/jail dans lequel le processus OpenVPN sera chrooté (afin de limiter les dégâts en cas de faille dans OpenVPN) et un autre répertoire /etc/openvpn/clientconf qui contiendra la configuration des clients :</text:p>
      <text:p text:style-name="Preformatted_20_Text">sudo mkdir /etc/openvpn/jail<text:line-break/>sudo mkdir /etc/openvpn/clientconf</text:p>
      <text:p text:style-name="Text_20_body">Editer le fichier de configuration server.conf :</text:p>
      <text:p text:style-name="Preformatted_20_Text">sudo nano server.conf</text:p>
      <text:p text:style-name="Text_20_body">et lui donner le contenu suivant :</text:p>
      <text:p text:style-name="Preformatted_20_Text"># Serveur TCP/443<text:line-break/>mode server<text:line-break/>proto tcp<text:line-break/>port 443<text:line-break/>dev tun<text:line-break/># Cles et certificats<text:line-break/>ca ca.crt<text:line-break/>cert server.crt<text:line-break/>key server.key<text:line-break/>dh dh1024.pem<text:line-break/>tls-auth ta.key 0<text:line-break/>cipher AES-256-CBC<text:line-break/># Reseau<text:line-break/>server 10.8.0.0 255.255.255.0<text:line-break/>push "redirect-gateway def1 bypass-dhcp"<text:line-break/>push "dhcp-option DNS 8.8.4.4"<text:line-break/>push "dhcp-option DNS 8.8.8.8"<text:line-break/>keepalive 10 120<text:line-break/># Securite<text:line-break/>user nobody<text:line-break/>group nogroup<text:line-break/>chroot /etc/openvpn/jail<text:line-break/>persist-key<text:line-break/>persist-tun<text:line-break/>comp-lzo<text:line-break/># Log<text:line-break/>verb 3<text:line-break/>mute 20<text:line-break/>status openvpn-status.log<text:line-break/>log-append /var/log/openvpn.log</text:p>
      <text:p text:style-name="Text_20_body">Ce fichier permet de créer un serveur VPN SSL routé basé sur le protocole TCP et utilisant le port HTTPS (443) qui est le port sécurisé, pour une accessibilité depuis des réseaux sécurisés par des Firewalls.</text:p>
      <text:p text:style-name="Text_20_body">Les clients obtiendront une nouvelle adresse IP dans la palette 10.8.0.0/24.</text:p>
      <text:p text:style-name="Text_20_body">On peut maintenant lancer le service OpenVpn avec la commande suivante :</text:p>
      <text:p text:style-name="Preformatted_20_Text">sudo service openvpn start</text:p>
      <text:p text:style-name="Text_20_body">A ce stade les machines clientes peuvent se connecter au serveur VPN qui est à présent fonctionnel.</text:p>
      <text:p text:style-name="Text_20_body">Par contre impossible d'aller plus loin que le serveur car l'adresse 10.8.0.x n'est par routée en dehors du serveur.</text:p>
      <text:p text:style-name="Text_20_body">Il faut donc configurer le serveur pour qu'il joue le rôle de routeur entre l'interface VPN (tun0) et l'interface physique (eth0) et rediriger les adresses 10.8.0.x sur son adresse IP réelle.</text:p>
      <text:p text:style-name="Text_20_body">Autrement dit, il faut interfacer le serveur et internet, pour que le client connecté au serveur ait plein accès à internet.</text:p>
      <text:p text:style-name="Text_20_body">Pour configurer le routage, taper la ligne de commande suivante :</text:p>
      <text:p text:style-name="Preformatted_20_Text">sudo sh -c 'echo 1 &gt; /proc/sys/net/ipv4/ip_forward'</text:p>
      <text:p text:style-name="Text_20_body">Pour rendre ce paramétrage de routage permanent (même après un reboot), éditer le fichier /etc/sysctl.conf :</text:p>
      <text:p text:style-name="Preformatted_20_Text">sudo nano /etc/sysctl.conf</text:p>
      <text:p text:style-name="Text_20_body">et faut donc modifier la ligne suivante :</text:p>
      <text:p text:style-name="Preformatted_20_Text">#net.ipv4.ip_forward = 1</text:p>
      <text:p text:style-name="Text_20_body">en la dé-commentant (enlever le #) :</text:p>
      <text:p text:style-name="Preformatted_20_Text">net.ipv4.ip_forward = 1</text:p>
      <text:p text:style-name="Text_20_body">Pour configurer la translation d'adresse (NAT), taper en ligne de commande:</text:p>
      <text:p text:style-name="Preformatted_20_Text">sudo iptables -t nat -A POSTROUTING -s 10.8.0.0/24 -o eth0 -j MASQUERADE</text:p>
      <text:p text:style-name="Text_20_body">Pour rendre cette règle de NAT persistante après un reboot du serveur, il faut :</text:p>
      <text:p text:style-name="Text_20_body">créer un script de chargement de règles de Firewall (ou utiliser un script existant) :</text:p>
      <text:p text:style-name="Preformatted_20_Text">sudo sh -c "iptables-save &gt; /etc/iptables.rules"</text:p>
      <text:p text:style-name="Text_20_body">puis modifier le fichier /etc/network/interfaces :</text:p>
      <text:p text:style-name="Preformatted_20_Text">sudo nano /etc/network/interfaces</text:p>
      <text:p text:style-name="Text_20_body"><text:line-break/>en y ajoutant la ligne suivante après la définition de l' interface réseau principale (“iface eth0 inet...”) :</text:p>
      <text:p text:style-name="Preformatted_20_Text">pre-up iptables-restore &lt; /etc/iptables.rules</text:p>
      <text:p text:style-name="Text_20_body">Le serveur est maintenant prêt à accueillir les clients. Nous allons donc voir à présent comment déclarer un client sur le serveur.</text:p>
      <text:h text:style-name="Heading_20_4" text:outline-level="4"><text:bookmark-start text:name="__RefHeading___creation_d_un_compte_client_openvpn_sur_le_serveur_8"/><text:bookmark-start text:name="creation_d_un_compte_client_openvpn_sur_le_serveur"/>Création d'un compte client OpenVPN sur le serveur<text:bookmark-end text:name="__RefHeading___creation_d_un_compte_client_openvpn_sur_le_serveur_8"/><text:bookmark-end text:name="creation_d_un_compte_client_openvpn_sur_le_serveur"/></text:h>
      <text:p text:style-name="Text_20_body">Pour créer une clé pour le client <text:span text:style-name="PluginODTAutoStyle_Text_8">pcDistant</text:span> (à remplacer par le vrai nom du compte voulu), saisir les commandes suivantes sur le RasPi (remplacer pcDistant par le nom du client) :</text:p>
      <text:p text:style-name="Preformatted_20_Text">source vars<text:line-break/>./build-key PCDISTANT</text:p>
      <text:p text:style-name="Text_20_body">&lt;note tip&gt;pour protéger l'accès aux clés par un mot de passe (c'est à dire qu'un mot de passe sera demandé à la mise en place du tunnel VPN), il faut utiliser la commande ./build-key-pass au lieu de ./buil-key&lt;/note&gt;</text:p>
      <text:p text:style-name="Text_20_body">Le script ./build-key génère 3 fichiers dans le répertoire /etc/openvpn/easy-rsa/keys:</text:p>
      <text:p text:style-name="Text_20_body">PCDISTANT.crt: Certificat pour le clientPCDISTANT.csr: Certificat à garder sur le serveurPCDISTANT.key: Clés pour le clientCopier les fichiers nécessaires un sous répertoire du répertoire /etc/openvpn/clientconf/ préalablement créé:</text:p>
      <text:p text:style-name="Preformatted_20_Text">sudo mkdir /etc/openvpn/clientconf/PCDISTANT/<text:line-break/>sudo cp /etc/openvpn/ca.crt /etc/openvpn/ta.key keys/PCDISTANT.crt keys/PCDISTANT.key /etc/openvpn/clientconf/PCDISTANT/</text:p>
      <text:p text:style-name="Text_20_body">Créer le fichier client.conf dans le répertoire /etc/openvpn/clientconf/PCDISTANT/</text:p>
      <text:p text:style-name="Preformatted_20_Text">sudo nano /etc/openvpn/clientconf/PCDISTANT/client.conf</text:p>
      <text:p text:style-name="Text_20_body">Copier l'exemple ci-dessous (remplacer A.B.C.D par l'adresse publique du serveur VPN que l'on peut obtenir par la commande :</text:p>
      <text:p text:style-name="Preformatted_20_Text">wget -qO- ifconfig.me/ip):</text:p>
      <text:p text:style-name="Preformatted_20_Text"># Client<text:line-break/>client<text:line-break/>dev tun<text:line-break/>proto tcp-client<text:line-break/>remote A.B.C.D 443<text:line-break/>resolv-retry infinite<text:line-break/>cipher AES-256-CBC<text:line-break/># Cles<text:line-break/>ca ca.crt<text:line-break/>cert pcDistant.crt<text:line-break/>key pcDistant.key<text:line-break/>tls-auth ta.key 1<text:line-break/># Securite<text:line-break/>nobind<text:line-break/>persist-key<text:line-break/>persist-tun<text:line-break/>comp-lzo<text:line-break/>verb 3</text:p>
      <text:p text:style-name="Text_20_body">Pour assurer la compatibilité avec le client Windows OpenVPN, on fait une copie du fichier client.conf vers client.ovpn</text:p>
      <text:p text:style-name="Preformatted_20_Text">sudo cp client.conf client.ovpn</text:p>
      <text:p text:style-name="Text_20_body">On doit avoir les fichiers suivants dans le répertoire /etc/openvpn/clientconf/pcDistant/ :</text:p>
      <text:p text:style-name="Text_20_body">ca.crt : Certificat du serveurclient.conf : Fichier de configuration du client OpenVPN (Linux, BSD, MacOS X)client.ovpn : Fichier de configuration du client OpenVPN (Windows)PCDISTANT.crt : Certificat du clientPCDISTANT.key : Clés du clientta.key : Clés pour l'authentificationIl ne reste plus qu'à mettre ces fichiers dans une archive ZIP (installer zip si besoin) et de la transmettre sur le PC client:</text:p>
      <text:p text:style-name="Preformatted_20_Text">cd /etc/openvpn/clientconf/PCDISTANT/<text:line-break/>sudo apt-get install zip<text:line-break/>sudo zip pcDistant.zip *.*</text:p>
      <text:h text:style-name="Heading_20_3" text:outline-level="3"><text:bookmark-start text:name="__RefHeading___utilisation_du_vpn_a_partir_d_un_poste_windows_9"/><text:bookmark-start text:name="utilisation_du_vpn_a_partir_d_un_poste_windows"/>Utilisation du VPN à partir d'un poste Windows<text:bookmark-end text:name="__RefHeading___utilisation_du_vpn_a_partir_d_un_poste_windows_9"/><text:bookmark-end text:name="utilisation_du_vpn_a_partir_d_un_poste_windows"/></text:h>
      <text:p text:style-name="Text_20_body">Utiliser la solution libre “OpenVPN Windows” à télécharger sur leur site officiel <text:a xlink:type="simple" xlink:href="http://openvpn.net" text:style-name="Internet_20_link" text:visited-style-name="Visited_20_Internet_20_Link">http://openvpn.net</text:a>.</text:p>
      <text:p text:style-name="Text_20_body">Une fois installé, il suffit de décompresser l'archive pcDistant.zip dans le répertoire C:\Program Files\OpenVPN\config et de se connecter en utilisant OpenVPN GUI, (dans le menu Démarrer). Une fois OpenVPN GUI lancé, il apparaîtra en bas à droite de la barre de tâche. Un clic droit dessus, puis sur connect, et la connexion est établi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ext_3" style:family="text">
      <style:text-properties fo:color="#FF0000" fo:font-style="normal" fo:font-size="9.6pt" fo:font-family="sans-serif" fo:border="0pt none"/>
    </style:style>
    <style:style style:name="PluginODTAutoStyle_Text_4" style:family="text">
      <style:text-properties fo:color="#FF0000" fo:font-style="normal" fo:font-size="9.6pt" fo:font-family="sans-serif" fo:border="0pt none"/>
    </style:style>
    <style:style style:name="PluginODTAutoStyle_Text_5" style:family="text">
      <style:text-properties fo:color="#FF0000" fo:font-style="normal" fo:font-size="9.6pt" fo:font-family="sans-serif" fo:border="0pt none"/>
    </style:style>
    <style:style style:name="PluginODTAutoStyle_Text_6" style:family="text">
      <style:text-properties fo:color="#FF0000" fo:font-style="normal" fo:font-size="9.6pt" fo:font-family="sans-serif" fo:border="0pt none"/>
    </style:style>
    <style:style style:name="PluginODTAutoStyle_Text_7" style:family="text">
      <style:text-properties fo:color="#FF0000" fo:font-style="normal" fo:font-size="9.6pt" fo:font-family="sans-serif" fo:border="0pt none"/>
    </style:style>
    <style:style style:name="PluginODTAutoStyle_Text_8" style:family="text">
      <style:text-properties fo:color="#FF0000" fo:font-style="normal" fo:font-size="9.6pt" fo:font-family="sans-serif"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2T19::13:28</meta:creation-date>
    <dc:creator>Generated</dc:creator>
    <dc:date>2026-07-02T19::13:28</dc:date>
    <dc:language>en-US</dc:language>
    <meta:editing-cycles>1</meta:editing-cycles>
    <meta:editing-duration>PT0S</meta:editing-duration>
    <dc:title>materiel:nanopc:raspi:vpn:openvpn</dc:title>
  </office:meta>
</office:document-meta>
</file>