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freeplayer:start"/><text:bookmark-start text:name="__RefHeading___freeplayer_1"/><text:bookmark-start text:name="freeplayer"/>Freeplayer<text:bookmark-end text:name="__RefHeading___freeplayer_1"/><text:bookmark-end text:name="freeplayer"/></text:h>
      <text:p text:style-name="Text_20_body">Le Freeplayer est un moyen de diffuser des contenus multimédia (photos, vidéos, musique,...) sur la télévision grâce à sa Freebox.</text:p>
      <text:h text:style-name="Heading_20_2" text:outline-level="2"><text:bookmark-start text:name="__RefHeading___ubuntu_karmic_2"/><text:bookmark-start text:name="ubuntu_karmic"/>Ubuntu (Karmic)<text:bookmark-end text:name="__RefHeading___ubuntu_karmic_2"/><text:bookmark-end text:name="ubuntu_karmic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Bénéficier des droits d'administration</text:p>
        </text:list-item>
        <text:list-item>
          <text:p text:style-name="List_20_1_Content"> Avoir activé l'accès aux dépôts Universe et Medibuntu</text:p>
        </text:list-item>
        <text:list-item>
          <text:p text:style-name="List_20_1_Content"> Avoir installé les paquets suivants : <text:a xlink:type="simple" xlink:href="apt://vlc" text:style-name="Internet_20_link" text:visited-style-name="Visited_20_Internet_20_Link">vlc</text:a>, <text:a xlink:type="simple" xlink:href="apt://w32codecs" text:style-name="Internet_20_link" text:visited-style-name="Visited_20_Internet_20_Link">w32codecs</text:a>.</text:p>
        </text:list-item>
        <text:list-item>
          <text:p text:style-name="List_20_1_Content_Last"> 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  </text:list-item>
      </text:list>
      <text:line-break/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a xlink:type="simple" xlink:href="apt://freeplayer" text:style-name="Internet_20_link" text:visited-style-name="Visited_20_Internet_20_Link">freeplayer</text:a></text:p>
      <text:p text:style-name="Text_20_body">&lt;note important&gt;Suite au passage de VLC de la version 0.8.x à 0.9.x dans les dépôts, à partir de Intrepid, il faut modifier Freeplayer pour le faire fonctionner.</text:p>
      <text:p text:style-name="Text_20_body">Editer le fichier /usr/bin/vlc-fbx avec les droits d'administration :</text:p>
      <text:p text:style-name="Preformatted_20_Text">sudo gedit /usr/bin/vlc-fbx</text:p>
      <text:p text:style-name="Text_20_body">Une longue ligne s'affiche.</text:p>
      <text:p text:style-name="Text_20_body">Dans cette ligne, supprimer <text:span text:style-name="Source_20_Text">--wx-systray</text:span>.</text:p>
      <text:p text:style-name="Text_20_body">Remplacer  </text:p>
      <text:p text:style-name="Preformatted_20_Text">--config="~/.vlc/vlcrc-fbx"</text:p>
      <text:p text:style-name="Text_20_body">  par  </text:p>
      <text:p text:style-name="Preformatted_20_Text">--config="~/.config/vlc/vlcrc"</text:p>
      <text:p text:style-name="Text_20_body">Ensuite, installer la bibliothèque <text:a xlink:type="simple" xlink:href="https://nfrappe.fr/doc/doku.php?id=apt:libavcodec-unstripped-52" text:style-name="Internet_20_link" text:visited-style-name="Visited_20_Internet_20_Link">libavcodec-unstripped-52</text:a>
Maintenant tout devrait fonctionner.
&lt;/note&gt;</text:p>
      <text:h text:style-name="Heading_20_3" text:outline-level="3"><text:bookmark-start text:name="__RefHeading___lancement_du_freeplayer_5"/><text:bookmark-start text:name="lancement_du_freeplayer"/>Lancement du freeplayer<text:bookmark-end text:name="__RefHeading___lancement_du_freeplayer_5"/><text:bookmark-end text:name="lancement_du_freeplayer"/></text:h>
      <text:p text:style-name="Text_20_body">dans une console ou par un lanceur :</text:p>
      <text:p text:style-name="Preformatted_20_Text">/usr/bin/vlc-fb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21::21:21</meta:creation-date>
    <dc:creator>Generated</dc:creator>
    <dc:date>2024-06-17T21::21:21</dc:date>
    <dc:language>en-US</dc:language>
    <meta:editing-cycles>1</meta:editing-cycles>
    <meta:editing-duration>PT0S</meta:editing-duration>
    <dc:title>materiel:internet:freebox:freeplayer:start</dc:title>
  </office:meta>
</office:document-meta>
</file>