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list text:style-name="List_20_1" text:continue-numbering="false">
        <text:list-item>
          <text:p text:style-name="List_20_1_Content_First"> des modèles de substitution par segments de chaînes de caractères ;</text:p>
        </text:list-item>
        <text:list-item>
          <text:p text:style-name="List_20_1_Content"> l'insertion ou la suppression de caractères à un emplacement défini ;</text:p>
        </text:list-item>
        <text:list-item>
          <text:p text:style-name="List_20_1_Content"> la substitution de chaîne de caractères ;</text:p>
        </text:list-item>
        <text:list-item>
          <text:p text:style-name="List_20_1_Content"> des méta-données EXIF (pour les photos) ;</text:p>
        </text:list-item>
        <text:list-item>
          <text:p text:style-name="List_20_1_Content"> des méta-données audio (pour la musique mp3 par exemple) ;</text:p>
        </text:list-item>
        <text:list-item>
          <text:p text:style-name="List_20_1_Content"> des variations de casse (majuscule, minuscule, initiale,…) ;</text:p>
        </text:list-item>
        <text:list-item>
          <text:p text:style-name="List_20_1_Content"> un facteur aléatoire ;</text:p>
        </text:list-item>
        <text:list-item>
          <text:p text:style-name="List_20_1_Content_Last"> et bien d'autres possibilités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et installez pyrenamer</text:span> :</text:p>
    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  </text:list-item>
        <text:list-item>
          <text:p text:style-name="Numbering_20_1_Content"> <text:span text:style-name="Strong_20_Emphasis">S'il reste des dépendances non résolues</text:span>, tentez :</text:p>
          <text:p text:style-name="Command Line Interface"><text:span text:style-name="PluginODTAutoStyle_span_33">...@...:~ $ </text:span><text:span text:style-name="PluginODTAutoStyle_span_34">sudo apt -f install</text:span></text:p>
          <text:p text:style-name="LastListParagraph_Text_20_body">Si cela ne suffit pas, téléchargez-les et installez-les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1::37:36</meta:creation-date>
    <dc:creator>Generated</dc:creator>
    <dc:date>2024-06-01T21::37:36</dc:date>
    <dc:language>en-US</dc:language>
    <meta:editing-cycles>1</meta:editing-cycles>
    <meta:editing-duration>PT0S</meta:editing-duration>
    <dc:title>logiciel:systeme:pyrenamer:start</dc:title>
  </office:meta>
</office:document-meta>
</file>