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Voir le tutoriel <text:a xlink:type="simple" xlink:href="http://lea-linux.org/documentations/MultiSystem-LiveUSB-MultiBoot" text:style-name="Internet_20_link" text:visited-style-name="Visited_20_Internet_20_Link">http://lea-linux.org/documentations/MultiSystem-LiveUSB-MultiBoot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Ajouter le depôt et la clé publique de MultiSystem :</text:p>
      <text:p text:style-name="Command Line Interface"><text:span text:style-name="PluginODTAutoStyle_span_1">~$ </text:span><text:span text:style-name="PluginODTAutoStyle_span_2">sudo apt-add-repository 'deb http://liveusb.info/multisystem/depot all main'</text:span><text:line-break/><text:span text:style-name="PluginODTAutoStyle_span_3">~$ </text:span><text:span text:style-name="PluginODTAutoStyle_span_4">wget -q -O - http://liveusb.info/multisystem/depot/multisystem.asc | sudo apt-key add -</text:span><text:line-break/><text:span text:style-name="PluginODTAutoStyle_span_5">~$ </text:span><text:span text:style-name="PluginODTAutoStyle_span_6">sudo apt-get update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span text:style-name="Strong_20_Emphasis">multisystem</text:span> ou en ligne de commande :</text:p>
      <text:p text:style-name="Command Line Interface"><text:span text:style-name="PluginODTAutoStyle_span_7">~$ </text:span><text:span text:style-name="PluginODTAutoStyle_span_8">sudo apt install multisystem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5T19::43:35</meta:creation-date>
    <dc:creator>Generated</dc:creator>
    <dc:date>2026-07-25T19::43:35</dc:date>
    <dc:language>en-US</dc:language>
    <meta:editing-cycles>1</meta:editing-cycles>
    <meta:editing-duration>PT0S</meta:editing-duration>
    <dc:title>logiciel:systeme:multisystem:start</dc:title>
  </office:meta>
</office:document-meta>
</file>