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cpu-x:start"/><text:bookmark-start text:name="__RefHeading___cpu-xinfos_sur_votre_materiel_1"/><text:bookmark-start text:name="cpu-xinfos_sur_votre_materiel"/>Cpu-X : infos sur votre matériel<text:bookmark-end text:name="__RefHeading___cpu-xinfos_sur_votre_materiel_1"/><text:bookmark-end text:name="cpu-xinfos_sur_votre_materiel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Installez cpu-x</text:span> </text:p>
      <text:p text:style-name="Command Line Interface"><text:span text:style-name="PluginODTAutoStyle_span_1">...@...:~$ </text:span><text:span text:style-name="PluginODTAutoStyle_span_2">sudo apt install {cpu-x}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connaitre_son_materiel" text:style-name="Internet_20_link" text:visited-style-name="Visited_20_Internet_20_Link">https://doc.ubuntu-fr.org/connaitre_son_materiel</text:a></text:p>
      <text:p text:style-name="Horizontal_20_Line"/>
      <text:p text:style-name="Text_20_body"><text:span text:style-name="Emphasis">Basé sur &lt;&lt; <text:a xlink:type="simple" xlink:href="https://doc.ubuntu-fr.org/connaitre_son_materiel" text:style-name="Internet_20_link" text:visited-style-name="Visited_20_Internet_20_Link">Connaître son matériel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22::01:39</meta:creation-date>
    <dc:creator>Generated</dc:creator>
    <dc:date>2026-07-01T22::01:39</dc:date>
    <dc:language>en-US</dc:language>
    <meta:editing-cycles>1</meta:editing-cycles>
    <meta:editing-duration>PT0S</meta:editing-duration>
    <dc:title>logiciel:systeme:cpu-x:start</dc:title>
  </office:meta>
</office:document-meta>
</file>