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oot:ventoy:start"/><text:bookmark-start text:name="__RefHeading___ventoy_multiboot_usb_1"/><text:bookmark-start text:name="ventoy_multiboot_usb"/>Ventoy Multiboot USB<text:bookmark-end text:name="__RefHeading___ventoy_multiboot_usb_1"/><text:bookmark-end text:name="ventoy_multiboot_usb"/></text:h>
      <text:p text:style-name="Text_20_body">L'outil libre et open source <text:span text:style-name="Strong_20_Emphasis">Ventoy</text:span> permet de créer une clé USB live multiboot à partir de fichiers ISO.</text:p>
      <text:p text:style-name="Text_20_body">C'est une bonne alternative à Multisystem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ventoy-xxx-linux.tar.gz</text:span> sur <text:a xlink:type="simple" xlink:href="https://github.com/ventoy/Ventoy/releases" text:style-name="Internet_20_link" text:visited-style-name="Visited_20_Internet_20_Link">https://github.com/ventoy/Ventoy/releases</text:a></text:p>
        </text:list-item>
        <text:list-item>
          <text:p text:style-name="Numbering_20_1_Content"> <text:span text:style-name="Strong_20_Emphasis">Décompressez le fichier</text:span> :</text:p>
          <text:p text:style-name="LastListParagraph_Command Line Interface"><text:span text:style-name="PluginODTAutoStyle_span_1">...@...:~ $ </text:span><text:span text:style-name="PluginODTAutoStyle_span_2">tar -zxvf<text:s text:c="2"/>$HOME/Téléchargements/ventoy-*-linux.tar.gz -C $HOME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fabrication_de_la_cle_6"/><text:bookmark-start text:name="fabrication_de_la_cle"/>Fabrication de la clé<text:bookmark-end text:name="__RefHeading___fabrication_de_la_cle_6"/><text:bookmark-end text:name="fabrication_de_la_cle"/></text:h>
      <text:p text:style-name="Text_20_body">Branchez une clé usb qui sera effacée.</text:p>
      <text:p text:style-name="Text_20_body">Trois méthodes :</text:p>
      <text:list text:style-name="Numbering_20_1" text:continue-numbering="false">
        <text:list-item>
          <text:p text:style-name="Numbering_20_1_Content_First"> <text:span text:style-name="Strong_20_Emphasis">avec une interface graphique</text:span> : dans le dossier décompressé, lancez <text:span text:style-name="Strong_20_Emphasis">VentoyGUI.x86_64</text:span>:<draw:frame draw:style-name="mediacenter" draw:name="0" text:anchor-type="paragraph" draw:z-index="0" svg:width="10.583333333333cm" svg:height="10.583333333333cm"><draw:image xlink:href="/home/frapp/www/doc/data/media/logiciel/systeme/boot/ventoy/ventoy_001.jp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Language</text:span> : choisissez la langue française</text:p>
            </text:list-item>
            <text:list-item>
              <text:p text:style-name="Numbering_20_1_Content"> <text:span text:style-name="Strong_20_Emphasis">Périphérique</text:span> : Assurez-vous que c'est bien la clé !</text:p>
            </text:list-item>
            <text:list-item>
              <text:p text:style-name="Numbering_20_1_Content"> <text:span text:style-name="Strong_20_Emphasis">Option</text:span> :</text:p>
              <text:list text:style-name="Numbering_20_1">
                <text:list-item>
                  <text:p text:style-name="Numbering_20_1_Content"> 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/text:p>
                </text:list-item>
                <text:list-item>
                  <text:p text:style-name="Numbering_20_1_Content"> <text:span text:style-name="Strong_20_Emphasis">Type de partition</text:span> : MBR ou GPT</text:p>
                </text:list-item>
                <text:list-item>
                  <text:p text:style-name="Numbering_20_1_Content"> <text:span text:style-name="Strong_20_Emphasis">Configuration de partition</text:span> : réserve une première partition hors ventoy, indiquez la taille et l'unité (Mo ou Go). l'espace soustrait apparaîtra en négatif dans la ligne périphérique [-20GB]</text:p>
                </text:list-item>
                <text:list-item>
                  <text:p text:style-name="Numbering_20_1_Content"> <text:span text:style-name="Strong_20_Emphasis">Effacer ventoy</text:span></text:p>
                </text:list-item>
                <text:list-item>
                  <text:p text:style-name="Numbering_20_1_Content"> <text:span text:style-name="Strong_20_Emphasis">Afficher tous les appareils</text:span> : affiche aussi les disques internes pour choisir où installer l'application.</text:p>
                </text:list-item>
              </text:list>
            </text:list-item>
            <text:list-item>
              <text:p text:style-name="Numbering_20_1_Content"> Cliquez sur <text:span text:style-name="Plugin_Keyboard___keyboard">Installation</text:span></text:p>
            </text:list-item>
          </text:list>
        </text:list-item>
        <text:list-item>
          <text:p text:style-name="Numbering_20_1_Content"> <text:span text:style-name="Strong_20_Emphasis">avec l'interface web</text:span> :</text:p>
          <text:list text:style-name="Numbering_20_1">
            <text:list-item>
              <text:p text:style-name="Numbering_20_1_Content"> <text:span text:style-name="Strong_20_Emphasis">Démarrez l'interface</text:span> dans le dossier décompressé :</text:p>
              <text:p text:style-name="Command Line Interface"><text:span text:style-name="PluginODTAutoStyle_span_3">...@...:~ $ </text:span><text:span text:style-name="PluginODTAutoStyle_span_4">cd &lt;repertoire_de_telechargement&gt;/ventoy-x.y.z/</text:span><text:line-break/><text:span text:style-name="PluginODTAutoStyle_span_5">...@...:~ $ </text:span><text:span text:style-name="PluginODTAutoStyle_span_6">sudo sh VentoyWeb.sh </text:span><text:line-break/><text:span text:style-name="PluginODTAutoStyle_span_7"/><text:line-break/><text:span text:style-name="PluginODTAutoStyle_span_8">===============================================================</text:span><text:line-break/><text:span text:style-name="PluginODTAutoStyle_span_9"><text:s text:c="2"/>Ventoy Server 1.0.74 is running ...</text:span><text:line-break/><text:span text:style-name="PluginODTAutoStyle_span_10"><text:s text:c="2"/>Please open your browser and visit http://127.0.0.1:24680</text:span><text:line-break/><text:span text:style-name="PluginODTAutoStyle_span_11">===============================================================</text:span><text:line-break/><text:span text:style-name="PluginODTAutoStyle_span_12"/><text:line-break/><text:span text:style-name="PluginODTAutoStyle_span_13">################## Press Ctrl + C to exit #####################</text:span></text:p>
            </text:list-item>
            <text:list-item>
              <text:p text:style-name="Numbering_20_1_Content"> <text:span text:style-name="Strong_20_Emphasis">Ouvrez dans votre navigateur web le lien indiqué</text:span> (ici, <text:a xlink:type="simple" xlink:href="http://127.0.0.1:24680" text:style-name="Internet_20_link" text:visited-style-name="Visited_20_Internet_20_Link">http://127.0.0.1:24680</text:a>) :<draw:frame draw:style-name="mediacenter" draw:name="1" text:anchor-type="paragraph" draw:z-index="1" svg:width="10.583333333333cm" svg:height="10.583333333333cm"><draw:image xlink:href="/home/frapp/www/doc/data/media/logiciel/systeme/boot/ventoy/ventoy_002.jpg" xlink:type="simple" xlink:show="embed" xlink:actuate="onLoad"/></draw:frame></text:p>
            </text:list-item>
            <text:list-item>
              <text:p text:style-name="Numbering_20_1_Content"> <text:span text:style-name="Strong_20_Emphasis">Language</text:span> : choisissez la langue française</text:p>
            </text:list-item>
            <text:list-item>
              <text:p text:style-name="Numbering_20_1_Content"> <text:span text:style-name="Strong_20_Emphasis">Périphérique</text:span> : Assurez-vous que c'est bien la clé !</text:p>
            </text:list-item>
            <text:list-item>
              <text:p text:style-name="Numbering_20_1_Content"> <text:span text:style-name="Strong_20_Emphasis">Option</text:span> :</text:p>
              <text:list text:style-name="Numbering_20_1">
                <text:list-item>
                  <text:p text:style-name="Numbering_20_1_Content"> 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/text:p>
                </text:list-item>
                <text:list-item>
                  <text:p text:style-name="Numbering_20_1_Content"> <text:span text:style-name="Strong_20_Emphasis">Type de partition</text:span> : MBR ou GPT</text:p>
                </text:list-item>
                <text:list-item>
                  <text:p text:style-name="Numbering_20_1_Content"> <text:span text:style-name="Strong_20_Emphasis">Configuration de partition</text:span> : réserve une première partition hors ventoy, indiquez la taille et l'unité (Mo ou Go). l'espace soustrait apparaîtra en négatif dans la ligne périphérique [-20GB]</text:p>
                </text:list-item>
                <text:list-item>
                  <text:p text:style-name="Numbering_20_1_Content"> <text:span text:style-name="Strong_20_Emphasis">Effacer ventoy</text:span></text:p>
                </text:list-item>
                <text:list-item>
                  <text:p text:style-name="Numbering_20_1_Content"> <text:span text:style-name="Strong_20_Emphasis">Afficher tous les appareils</text:span> : affiche aussi les disques internes pour choisir où installer l'application.</text:p>
                </text:list-item>
              </text:list>
            </text:list-item>
          </text:list>
        </text:list-item>
        <text:list-item>
          <text:p text:style-name="Numbering_20_1_Content_Last"> <text:span text:style-name="Strong_20_Emphasis">avec le script</text:span></text:p>
        </text:list-item>
      </text:list>
      <text:line-break/>
      <text:h text:style-name="Heading_20_3" text:outline-level="3"><text:bookmark-start text:name="__RefHeading___methode_2avec_l_interface_web_officielle_7"/><text:bookmark-start text:name="methode_2avec_l_interface_web_officielle"/>Méthode 2 : avec l'interface web officielle<text:bookmark-end text:name="__RefHeading___methode_2avec_l_interface_web_officielle_7"/><text:bookmark-end text:name="methode_2avec_l_interface_web_officielle"/></text:h>
      <text:list text:style-name="Numbering_20_1" text:continue-numbering="false">
        <text:list-item>
          <text:p text:style-name="Numbering_20_1_Content_First"> <text:span text:style-name="Strong_20_Emphasis">onglet Languages</text:span> : choisissez la langue française.</text:p>
        </text:list-item>
        <text:list-item>
          <text:p text:style-name="Numbering_20_1_Content"> <text:span text:style-name="Strong_20_Emphasis">onglet Option</text:span> :</text:p>
          <text:list text:style-name="Numbering_20_1">
            <text:list-item>
              <text:p text:style-name="Numbering_20_1_Content"> <text:span text:style-name="Strong_20_Emphasis">Secure boot</text:span> : pour installer le logiciel de boot sécurisé au lieu du logiciel de boot standard (legacy + EFI). Un cadenas sera alors mis sur ventoy en local. Après l'installation, il apparaîtra aussi sur Ventoy sur le périphérique.</text:p>
            </text:list-item>
            <text:list-item>
              <text:p text:style-name="Numbering_20_1_Content"> <text:span text:style-name="Strong_20_Emphasis">Type de partition</text:span> : MBR ou GPT</text:p>
            </text:list-item>
            <text:list-item>
              <text:p text:style-name="Numbering_20_1_Content"> <text:span text:style-name="Strong_20_Emphasis">Configuration de partition</text:span> : permet de réserver une première partition hors ventoy en indiquant la taille et l'unité (Mo ou Go) l'espace soustrait apparaîtra alors en négatif dans la ligne périphérique [-20GB]</text:p>
            </text:list-item>
            <text:list-item>
              <text:p text:style-name="Numbering_20_1_Content"> <text:span text:style-name="Strong_20_Emphasis">Effacer ventoy</text:span></text:p>
            </text:list-item>
            <text:list-item>
              <text:p text:style-name="Numbering_20_1_Content_Last"> <text:span text:style-name="Strong_20_Emphasis">Afficher tous les appareils</text:span> : affiche aussi les disques internes pour choisir où installer l'application.</text:p>
            </text:list-item>
          </text:list>
        </text:list-item>
      </text:list>
      <text:line-break/>
      <text:p text:style-name="Text_20_body">Pour quitter :<text:span text:style-name="Plugin_Keyboard___keyboard">Ctrl</text:span>+<text:span text:style-name="Plugin_Keyboard___keyboard">c</text:span>
</text:p>
      <text:p text:style-name="Command Line Interface"><text:span text:style-name="PluginODTAutoStyle_span_14">...@...:~ $ </text:span><text:span text:style-name="PluginODTAutoStyle_span_15">^Cventoy server exit ...</text:span></text:p>
      <text:h text:style-name="Heading_20_3" text:outline-level="3"><text:bookmark-start text:name="__RefHeading___methode_3avec_le_script_original_8"/><text:bookmark-start text:name="methode_3avec_le_script_original"/>Méthode 3 : avec le script original<text:bookmark-end text:name="__RefHeading___methode_3avec_le_script_original_8"/><text:bookmark-end text:name="methode_3avec_le_script_original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entoy" text:style-name="Internet_20_link" text:visited-style-name="Visited_20_Internet_20_Link">https://doc.ubuntu-fr.org/ventoy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entoy" text:style-name="Internet_20_link" text:visited-style-name="Visited_20_Internet_20_Link">Ventoy Multiboot USB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7T18::56:28</meta:creation-date>
    <dc:creator>Generated</dc:creator>
    <dc:date>2024-06-07T18::56:28</dc:date>
    <dc:language>en-US</dc:language>
    <meta:editing-cycles>1</meta:editing-cycles>
    <meta:editing-duration>PT0S</meta:editing-duration>
    <dc:title>logiciel:systeme:boot:ventoy:start</dc:title>
  </office:meta>
</office:document-meta>
</file>