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qlitemanager:start"/><text:bookmark-start text:name="__RefHeading___sqlitemanagerun_client_graphique_pour_gerer_les_bases_sqlite_1"/><text:bookmark-start text:name="sqlitemanagerun_client_graphique_pour_gerer_les_bases_sqlite"/>SQLiteManager : un client graphique pour gérer les bases SQLite<text:bookmark-end text:name="__RefHeading___sqlitemanagerun_client_graphique_pour_gerer_les_bases_sqlite_1"/><text:bookmark-end text:name="sqlitemanagerun_client_graphique_pour_gerer_les_bases_sq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SQLite</text:span> (<text:a xlink:type="simple" xlink:href="https://nfrappe.fr/doc/doku.php?id=logiciel:sql:sqlite:start" text:style-name="Internet_20_link" text:visited-style-name="Visited_20_Internet_20_Link">SQLite : une base de données SQL</text:a>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SQLiteManager</text:span> ici : <text:a xlink:type="simple" xlink:href="http://sourceforge.net/projects/sqlitemanager/files/" text:style-name="Internet_20_link" text:visited-style-name="Visited_20_Internet_20_Link">http://sourceforge.net/projects/sqlitemanager/files/</text:a><text:span text:style-name="Strong_20_Emphasis">Décompressez le fichier</text:span> : Cela crée un répertoire <text:span text:style-name="Strong_20_Emphasis">SQLiteManager-XYZ</text:span><text:span text:style-name="Strong_20_Emphasis">Envoyez ce répertoire à la racine de votre serveur</text:span> webOuvrez votre navigateur à l'adresse_du_serveur_sqlitemanager-xyz -&gt; tout doit fonctionner avec une base de données de test pré-configurée.La configuration de base de données doit être lisible et modifiable par le serveur web.Par défaut, la base de données se trouve dans le répertoire <text:span text:style-name="Strong_20_Emphasis">SQLiteManager-XYZ/include/</text:span> ce qui pose un problème de sécurité.Différentes méthodes pour améliorer la sécurité : <text:a xlink:type="simple" xlink:href="http://www.sqlitemanager.org/en/installation/sqlitemanager/securising-of-sqlitemanager.html" text:style-name="Internet_20_link" text:visited-style-name="Visited_20_Internet_20_Link">http://www.sqlitemanager.org/en/installation/sqlitemanager/securising-of-sqlitemanager.html</text:a>Sous Windows, il n'y a pas de problème de droits d'accès sur les fichiers.Sous Linux, nous devons attribuer des droitsIl faut d'abord attribuer un propriétaire et un groupe :</text:p>
      <text:p text:style-name="Command Line Interface"><text:span text:style-name="PluginODTAutoStyle_span_1">...@...:~ $ </text:span><text:span text:style-name="PluginODTAutoStyle_span_2">sudo chown-R www-data:www-data RACINE_DU_SERVEUR/SQLiteManager-XYZ/</text:span></text:p>
      <text:p text:style-name="Text_20_body">appliquez le droit d'écriture sur la base de données :</text:p>
      <text:p text:style-name="Command Line Interface"><text:span text:style-name="PluginODTAutoStyle_span_3">...@...:~ $ </text:span><text:span text:style-name="PluginODTAutoStyle_span_4">chmod u+w /usr/local/apache/htdocs/SQLiteManager-XYZ/test.sqlite</text:span><text:line-break/><text:span text:style-name="PluginODTAutoStyle_span_5">chmod u+w /usr/local/apache/htdocs/SQLiteManager-XYZ/include/config.db</text:span><text:line-break/><text:span text:style-name="PluginODTAutoStyle_span_6">chmod u+w /usr/local/apache/htdocs/SQLiteManager-XYZ/include/config3.db</text:span></text:p>
      <text:p text:style-name="Text_20_body">C'est prêt !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2::34:11</meta:creation-date>
    <dc:creator>Generated</dc:creator>
    <dc:date>2026-07-03T02::34:11</dc:date>
    <dc:language>en-US</dc:language>
    <meta:editing-cycles>1</meta:editing-cycles>
    <meta:editing-duration>PT0S</meta:editing-duration>
    <dc:title>logiciel:sql:sqlite:sqlitemanager:start</dc:title>
  </office:meta>
</office:document-meta>
</file>