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tutoriel:securite:sauvegarde:clonezilla:image:start" text:style-name="Internet_20_link" text:visited-style-name="Visited_20_Internet_20_Link">Créer une image disque (disque dur/SSD) avec Clonezilla</text:a>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57:37</meta:creation-date>
    <dc:creator>Generated</dc:creator>
    <dc:date>2024-06-02T01::57:37</dc:date>
    <dc:language>en-US</dc:language>
    <meta:editing-cycles>1</meta:editing-cycles>
    <meta:editing-duration>PT0S</meta:editing-duration>
    <dc:title>logiciel:securite:sauvegarde:clonezilla:start</dc:title>
  </office:meta>
</office:document-meta>
</file>