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ecurite:keepass:start"/><text:bookmark-start text:name="__RefHeading___keepass_2_gestion_securisee_des_mots_de_passe_1"/><text:bookmark-start text:name="keepass_2_gestion_securisee_des_mots_de_passe"/>Keepass 2 Gestion sécurisée des mots de passe<text:bookmark-end text:name="__RefHeading___keepass_2_gestion_securisee_des_mots_de_passe_1"/><text:bookmark-end text:name="keepass_2_gestion_securisee_des_mots_de_passe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<text:span text:style-name="Strong_20_Emphasis">Avoir installé</text:span></text:p>
      <text:p text:style-name="Command Line Interface"><text:span text:style-name="PluginODTAutoStyle_span_1">...@...:~$ </text:span><text:span text:style-name="PluginODTAutoStyle_span_2">sudo apt install {libcanberra-gtk-*}</text:span>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3" text:outline-level="3"><text:bookmark-start text:name="__RefHeading___sous_windows_5"/><text:bookmark-start text:name="sous_windows"/>sous Windows<text:bookmark-end text:name="__RefHeading___sous_windows_5"/><text:bookmark-end text:name="sous_windows"/></text:h>
      <text:p text:style-name="Text_20_body">Sur la page <text:a xlink:type="simple" xlink:href="https://keepass.info/download.html53" text:style-name="Internet_20_link" text:visited-style-name="Visited_20_Internet_20_Link">https://keepass.info/download.html53</text:a>, télécharger et exécuter le programme d'installation KeePass standard (version 2 = professionnel)</text:p>
      <text:p text:style-name="Text_20_body">Cliquer plusieurs fois sur <text:span text:style-name="Plugin_Keyboard___keyboard">Suivant</text:span>.</text:p>
      <text:p text:style-name="Text_20_body">Noter où le programme d'installation a placé le fichier programme principal <text:span text:style-name="Strong_20_Emphasis">KeePass.exe</text:span> : c'est le <text:span text:style-name="Strong_20_Emphasis">dossier d'installation KeePass</text:span> cité ci-dessous.</text:p>
      <text:p text:style-name="Text_20_body">Créer un dossier plugins dans le dossier d'installation de KeePass</text:p>
      <text:p text:style-name="Text_20_body">Télécharger sur la page <text:a xlink:type="simple" xlink:href="https://github.com/kee-org/keepassrpc/releases/latest" text:style-name="Internet_20_link" text:visited-style-name="Visited_20_Internet_20_Link">https://github.com/kee-org/keepassrpc/releases/latest</text:a> le fichier <text:span text:style-name="Strong_20_Emphasis">KeePassRPC.plgx</text:span> et le déplacer vers le dossier d'installation KeePass</text:p>
      <text:h text:style-name="Heading_20_3" text:outline-level="3"><text:bookmark-start text:name="__RefHeading___sous_linux_6"/><text:bookmark-start text:name="sous_linux"/>sous Linux<text:bookmark-end text:name="__RefHeading___sous_linux_6"/><text:bookmark-end text:name="sous_linux"/></text:h>
      <text:p text:style-name="Text_20_body">Installer via la logithèque.</text:p>
      <text:p text:style-name="Text_20_body">Pour franciser, mettre le fichier <text:span text:style-name="Source_20_Text">French_2.xx.lngx</text:span> dans le répertoire <text:span text:style-name="Source_20_Text">/usr/lib/keepass2</text:span></text:p>
      <text:p text:style-name="Text_20_body">Utiliser les commandes suivantes en adaptant à la distribution:</text:p>
      <text:p text:style-name="Text_20_body">ajouter le ppa pour la dernière version de KeePass:</text:p>
      <text:p text:style-name="Command Line Interface"><text:span text:style-name="PluginODTAutoStyle_span_3">$ </text:span><text:span text:style-name="PluginODTAutoStyle_span_4">sudo add-apt-repository ppa:jtaylor/keepass</text:span><text:line-break/><text:span text:style-name="PluginODTAutoStyle_span_5">$ </text:span><text:span text:style-name="PluginODTAutoStyle_span_6">sudo apt-get update</text:span></text:p>
      <text:p text:style-name="Text_20_body">installer Mono:</text:p>
      <text:p text:style-name="Command Line Interface"><text:span text:style-name="PluginODTAutoStyle_span_7">$ </text:span><text:span text:style-name="PluginODTAutoStyle_span_8">sudo apt-get install mono-complete</text:span></text:p>
      <text:p text:style-name="Text_20_body">installer KeePass:</text:p>
      <text:p text:style-name="Command Line Interface"><text:span text:style-name="PluginODTAutoStyle_span_9">$ </text:span><text:span text:style-name="PluginODTAutoStyle_span_10">sudo apt-get install keepass2</text:span></text:p>
      <text:p text:style-name="Text_20_body">créer un dossier <text:span text:style-name="Strong_20_Emphasis">plugins</text:span>:</text:p>
      <text:p text:style-name="Command Line Interface"><text:span text:style-name="PluginODTAutoStyle_span_11">$ </text:span><text:span text:style-name="PluginODTAutoStyle_span_12">sudo mkdir /usr/lib/keepass2/plugins</text:span></text:p>
      <text:p text:style-name="Text_20_body">installer <text:span text:style-name="Strong_20_Emphasis">curl</text:span> et <text:span text:style-name="Strong_20_Emphasis">jq</text:span> (pour faciliter l'installation de la dernière version de <text:span text:style-name="Strong_20_Emphasis">KeePassRPC</text:span>):</text:p>
      <text:p text:style-name="Command Line Interface"><text:span text:style-name="PluginODTAutoStyle_span_13">$ </text:span><text:span text:style-name="PluginODTAutoStyle_span_14">sudo apt install curl jq</text:span></text:p>
      <text:p text:style-name="Text_20_body">Placer la dernière version de <text:span text:style-name="Strong_20_Emphasis">KeePassRPC</text:span> dans le dossier <text:span text:style-name="Strong_20_Emphasis">plugins</text:span> créé plus haut:</text:p>
      <text:p text:style-name="Command Line Interface"><text:span text:style-name="PluginODTAutoStyle_span_15">$ </text:span><text:span text:style-name="PluginODTAutoStyle_span_16">curl -s https://api.github.com/repos/kee-org/keepassrpc/releases/latest | jq -r ".assets[] | select(.name | test(\"KeePassRPC.plgx\")) | .browser_download_url" | xargs sudo curl -s -L -o "/usr/lib/keepass2/plugins/KeePassRPC.plgx"</text:span></text:p>
      <text:h text:style-name="Heading_20_2" text:outline-level="2"><text:bookmark-start text:name="__RefHeading___configuration_7"/><text:bookmark-start text:name="configuration"/>Configuration<text:bookmark-end text:name="__RefHeading___configuration_7"/><text:bookmark-end text:name="configuration"/></text:h>
      <text:h text:style-name="Heading_20_2" text:outline-level="2"><text:bookmark-start text:name="__RefHeading___utilisation_8"/><text:bookmark-start text:name="utilisation"/>Utilisation<text:bookmark-end text:name="__RefHeading___utilisation_8"/><text:bookmark-end text:name="utilisation"/></text:h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2::21:52</meta:creation-date>
    <dc:creator>Generated</dc:creator>
    <dc:date>2026-07-01T12::21:52</dc:date>
    <dc:language>en-US</dc:language>
    <meta:editing-cycles>1</meta:editing-cycles>
    <meta:editing-duration>PT0S</meta:editing-duration>
    <dc:title>logiciel:securite:keepass:start</dc:title>
  </office:meta>
</office:document-meta>
</file>