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openssh:start"/><text:bookmark-start text:name="__RefHeading___opensshun_serveur_ssh_1"/><text:bookmark-start text:name="opensshun_serveur_ssh"/>Openssh : un serveur ssh<text:bookmark-end text:name="__RefHeading___opensshun_serveur_ssh_1"/><text:bookmark-end text:name="opensshun_serveur_ssh"/></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openssh-server</text:span>, ou en ligne de commande :</text:p>
      <text:list text:style-name="List_20_1" text:continue-numbering="false">
        <text:list-item>
          <text:p text:style-name="Preformatted_20_Text">sudo apt-get install -y openssh-server</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Le fichier de configuration est <text:span text:style-name="Strong_20_Emphasis">/etc/ssh/sshd_config</text:span>. On va modifier quelques valeurs.</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ort</text:p>
          </table:table-cell>
          <table:table-cell office:value-type="string" table:style-name="tablecell">
            <text:p text:style-name="tablealignleft">N'importe lequel. Par exemple 3134.</text:p>
          </table:table-cell>
          <table:table-cell office:value-type="string" table:style-name="tablecell">
            <text:p text:style-name="tablealignleft">Changer le port par défaut permet d'éviter de subir les tentatives répétées des scanners de port. En prendre un qui n'est pas utilisé par une autre application.</text:p>
          </table:table-cell>
        </table:table-row>
        <table:table-row>
          <table:table-cell office:value-type="string" table:style-name="tablecell">
            <text:p text:style-name="tablealignleft">Protocol</text:p>
          </table:table-cell>
          <table:table-cell office:value-type="string" table:style-name="tablecell">
            <text:p text:style-name="tablealignleft">2</text:p>
          </table:table-cell>
          <table:table-cell office:value-type="string" table:style-name="tablecell">
            <text:p text:style-name="tablealignleft">Interdit l'utilisation du protocole SSH v1 pour plus de sécurité.</text:p>
          </table:table-cell>
        </table:table-row>
        <table:table-row>
          <table:table-cell office:value-type="string" table:style-name="tablecell">
            <text:p text:style-name="tablealignleft">PermitRootLogin</text:p>
          </table:table-cell>
          <table:table-cell office:value-type="string" table:style-name="tablecell">
            <text:p text:style-name="tablealignleft">no</text:p>
          </table:table-cell>
          <table:table-cell office:value-type="string" table:style-name="tablecell">
            <text:p text:style-name="tablealignleft">Interdit le login via root (il faudra se connecter puis faire su root) par mesure de sécurité.</text:p>
          </table:table-cell>
        </table:table-row>
        <table:table-row>
          <table:table-cell office:value-type="string" table:style-name="tablecell">
            <text:p text:style-name="tablealignleft">X11Forwarding</text:p>
          </table:table-cell>
          <table:table-cell office:value-type="string" table:style-name="tablecell">
            <text:p text:style-name="tablealignleft">yes</text:p>
          </table:table-cell>
          <table:table-cell office:value-type="string" table:style-name="tablecell">
            <text:p text:style-name="tablealignleft">Pour faire de l'affichage graphique déporté.</text:p>
          </table:table-cell>
        </table:table-row>
        <table:table-row>
          <table:table-cell office:value-type="string" table:style-name="tablecell">
            <text:p text:style-name="tablealignleft">MaxStartups 10:30:60</text:p>
          </table:table-cell>
          <table:table-cell office:value-type="string" table:style-name="tablecell">
            <text:p text:style-name="tablealignleft">Décommenter la ligne (enlever le #)</text:p>
          </table:table-cell>
          <table:table-cell office:value-type="string" table:style-name="tablecell">
            <text:p text:style-name="tablealignleft">Après 10 échecs de connexion, il y a 30% de chances pour qu'une connexion suivante soit bloquée. Ce pourcentage augmente linéairement jusqu'à 100% (100%  pour 60 connexions).</text:p>
          </table:table-cell>
        </table:table-row>
        <table:table-row>
          <table:table-cell office:value-type="string" table:style-name="tablecell">
            <text:p text:style-name="tablealignleft">Banner /etc/issue.net</text:p>
          </table:table-cell>
          <table:table-cell office:value-type="string" table:style-name="tablecell">
            <text:p text:style-name="tablealignleft">Décommenter</text:p>
          </table:table-cell>
          <table:table-cell office:value-type="string" table:style-name="tablecell">
            <text:p text:style-name="tablealignleft">(Optionnel) Message d'accueil (éditer /etc/issue.net pour le modifier).</text:p>
          </table:table-cell>
        </table:table-row>
        <table:table-row>
          <table:table-cell office:value-type="string" table:style-name="tablecell">
            <text:p text:style-name="tablealignleft">AllowUsers (ligne à ajouter)</text:p>
          </table:table-cell>
          <table:table-cell office:value-type="string" table:style-name="tablecell">
            <text:p text:style-name="tablealignleft">Nom de votre compte (Alice)</text:p>
          </table:table-cell>
          <table:table-cell office:value-type="string" table:style-name="tablecell">
            <text:p text:style-name="tablealignleft">Nom des comptes autorisés à se connecter en ssh. Vous seuls serez autorisés à vous connecter.</text:p>
          </table:table-cell>
        </table:table-row>
        <table:table-row>
          <table:table-cell office:value-type="string" table:style-name="tablecell">
            <text:p text:style-name="tablealignleft">ClientAliveInterval</text:p>
          </table:table-cell>
          <table:table-cell office:value-type="string" table:style-name="tablecell">
            <text:p text:style-name="tablealignleft">300</text:p>
          </table:table-cell>
          <table:table-cell office:value-type="string" table:style-name="tablecell">
            <text:p text:style-name="tablealignleft">Idle timeout en secondes (300s = 5min).</text:p>
          </table:table-cell>
        </table:table-row>
        <table:table-row>
          <table:table-cell office:value-type="string" table:style-name="tablecell">
            <text:p text:style-name="tablealignleft">ClientAliveCountMax</text:p>
          </table:table-cell>
          <table:table-cell office:value-type="string" table:style-name="tablecell"/>
          <table:table-cell office:value-type="string" table:style-name="tablecell">
            <text:p text:style-name="tablealignleft">Avec la ligne précédente, déconnecte après 5min d'inactivité.</text:p>
          </table:table-cell>
        </table:table-row>
        <table:table-row>
          <table:table-cell office:value-type="string" table:style-name="tablecell">
            <text:p text:style-name="tablealignleft">IgnoreRhosts</text:p>
          </table:table-cell>
          <table:table-cell office:value-type="string" table:style-name="tablecell">
            <text:p text:style-name="tablealignleft">yes</text:p>
          </table:table-cell>
          <table:table-cell office:value-type="string" table:style-name="tablecell">
            <text:p text:style-name="tablealignleft">Désactive un accès peu sécurisé</text:p>
          </table:table-cell>
        </table:table-row>
        <table:table-row>
          <table:table-cell office:value-type="string" table:style-name="tablecell">
            <text:p text:style-name="tablealignleft">HostbasedAuthentication</text:p>
          </table:table-cell>
          <table:table-cell office:value-type="string" table:style-name="tablecell">
            <text:p text:style-name="tablealignleft">no</text:p>
          </table:table-cell>
          <table:table-cell office:value-type="string" table:style-name="tablecell">
            <text:p text:style-name="tablealignleft">idem</text:p>
          </table:table-cell>
        </table:table-row>
        <table:table-row>
          <table:table-cell office:value-type="string" table:style-name="tablecell">
            <text:p text:style-name="tablealignleft">PermitEmptyPasswords</text:p>
          </table:table-cell>
          <table:table-cell office:value-type="string" table:style-name="tablecell">
            <text:p text:style-name="tablealignleft">no</text:p>
          </table:table-cell>
          <table:table-cell office:value-type="string" table:style-name="tablecell">
            <text:p text:style-name="tablealignleft">idem, interdit les mots de passe vides.</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nnexion_7"/><text:bookmark-start text:name="connexion"/>Connexion<text:bookmark-end text:name="__RefHeading___connexion_7"/><text:bookmark-end text:name="connexion"/></text:h>
      <text:p text:style-name="Text_20_body">Pour vous connecter, lancez :</text:p>
      <text:list text:style-name="List_20_1" text:continue-numbering="false">
        <text:list-item>
          <text:p text:style-name="Preformatted_20_Text">ssh -p le_port_choisi utilisateur@adresse_ip_de_votre_serveur</text:p>
        </text:list-item>
      </text:list>
      <text:line-break/>
      <text:p text:style-name="Text_20_body">ou utilisez Putty sous Windows.</text:p>
      <text:p text:style-name="Text_20_body">Le mot de passe à fournir est celui de votre compte utilisateur sur le serveu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Pour <text:span text:style-name="Strong_20_Emphasis">ssh</text:span>, l'argument pour spécifier le port est <text:span text:style-name="Strong_20_Emphasis">-p</text:span> (en minuscules) tandis que pour <text:span text:style-name="Strong_20_Emphasis">scp</text:span>, c'est <text:span text:style-name="Strong_20_Emphasis">-P</text:span> (en majuscule).</text:p></table:table-cell></table:table-row></table:table></draw:text-box></draw:frame></text:p>
      <text:h text:style-name="Heading_20_3" text:outline-level="3"><text:bookmark-start text:name="__RefHeading___facultatif_connexion_via_cle_publique_privee_au_lieu_d_un_mot_de_passe_8"/><text:bookmark-start text:name="facultatif_connexion_via_cle_publique_privee_au_lieu_d_un_mot_de_passe"/>(Facultatif) Connexion via clé publique / privée au lieu d'un mot de passe<text:bookmark-end text:name="__RefHeading___facultatif_connexion_via_cle_publique_privee_au_lieu_d_un_mot_de_passe_8"/><text:bookmark-end text:name="facultatif_connexion_via_cle_publique_privee_au_lieu_d_un_mot_de_passe"/></text:h>
      <text:p text:style-name="Text_20_body">L'authentification par clé évite de devoir taper un mot de passe à chaque connexion et renforce la sécurit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Ne désactivez pas l'authentification par mot de passe avant d'avoir généré votre clé SSH et de l'avoir testée, si vous n'avez pas d'accès physique à la machine.</text:p><text:p text:style-name="Text_20_body">Vous n'auriez plus aucun accès à la machine...</text:p></table:table-cell></table:table-row></table:table></draw:text-box></draw:frame>Pour mettre en place l'authentification par clé publique/privée, modifiez le fichier <text:span text:style-name="Strong_20_Emphasis">/etc/ssh/sshd_config</text:span> comme suit :</text:p>
      <table:table table:style-name="Table">
        <table:table-column/>
        <table:table-column/>
        <table:table-column/>
        <table:table-row>
          <table:table-cell office:value-type="string" table:style-name="tableheader">
            <text:p text:style-name="Table_20_Heading">Paramètre</text:p>
          </table:table-cell>
          <table:table-cell office:value-type="string" table:style-name="tableheader">
            <text:p text:style-name="Table_20_Heading">Valeur à fixer (exemple)</text:p>
          </table:table-cell>
          <table:table-cell office:value-type="string" table:style-name="tableheader">
            <text:p text:style-name="Table_20_Heading">Commentaire</text:p>
          </table:table-cell>
        </table:table-row>
        <table:table-row>
          <table:table-cell office:value-type="string" table:style-name="tablecell">
            <text:p text:style-name="tablealignleft">PubkeyAuthentication</text:p>
          </table:table-cell>
          <table:table-cell office:value-type="string" table:style-name="tablecell">
            <text:p text:style-name="tablealignleft">yes</text:p>
          </table:table-cell>
          <table:table-cell office:value-type="string" table:style-name="tablecell">
            <text:p text:style-name="tablealignleft">Activer l'authentification par clé.</text:p>
          </table:table-cell>
        </table:table-row>
        <table:table-row>
          <table:table-cell office:value-type="string" table:style-name="tablecell">
            <text:p text:style-name="tablealignleft">PasswordAuthentication</text:p>
          </table:table-cell>
          <table:table-cell office:value-type="string" table:style-name="tablecell">
            <text:p text:style-name="tablealignleft">no</text:p>
          </table:table-cell>
          <table:table-cell office:value-type="string" table:style-name="tablecell">
            <text:p text:style-name="tablealignleft">Authentification par clé uniquement (désactive l'authentification par mot de passe, si vous le souhaitez).</text:p>
          </table:table-cell>
        </table:table-row>
        <table:table-row>
          <table:table-cell office:value-type="string" table:style-name="tablecell">
            <text:p text:style-name="tablealignleft">UsePAM</text:p>
          </table:table-cell>
          <table:table-cell office:value-type="string" table:style-name="tablecell">
            <text:p text:style-name="tablealignleft">no</text:p>
          </table:table-cell>
          <table:table-cell office:value-type="string" table:style-name="tablecell">
            <text:p text:style-name="tablealignleft">Pour ne plus avoir à saisir de mot de passe. Laisser à yes si vous souhaitez conserver l'authentification par mot de passe.</text:p>
          </table:table-cell>
        </table:table-row>
      </table:table>
      <text:h text:style-name="Heading_20_4" text:outline-level="4"><text:bookmark-start text:name="__RefHeading___generation_des_cles_et_connexion_9"/><text:bookmark-start text:name="generation_des_cles_et_connexion"/>Génération des clés et connexion<text:bookmark-end text:name="__RefHeading___generation_des_cles_et_connexion_9"/><text:bookmark-end text:name="generation_des_cles_et_connexion"/></text:h>
      <text:p text:style-name="Text_20_body">Pour obtenir les clés ssh, lancez sur votre machine la commande</text:p>
      <text:list text:style-name="List_20_1" text:continue-numbering="false">
        <text:list-item>
          <text:p text:style-name="Preformatted_20_Text">ssh-keygen -t rsa -b 2048 -C COMMENT</text:p>
        </text:list-item>
      </text:list>
      <text:line-break/>
      <text:p text:style-name="Text_20_body">qui va générer une clé chiffrée en RSA2048 avec un commentaire COMMENT permettant de l'identifier (-C COMMENT est optionnel et, s'il n'est pas spécifié, le commentaire inséré automatiquement sera user@machine).</text:p>
      <text:p text:style-name="Text_20_body">Une phrase de passe est demandée, la choisir assez forte pour bien protéger la clé (vous devrez vous en souvenir, sinon la clé sera inutilisable, mais vous pourrez déverouiller automatiquement la clé à la connexion, avec le gestionnaire de trousseaux de Gnome, vous évitant de devoir la saisir à chaque connexion).</text:p>
      <text:p text:style-name="Text_20_body">On obtient deux fichiers <text:span text:style-name="Strong_20_Emphasis">id_rsa</text:span> et <text:span text:style-name="Strong_20_Emphasis">id_rsa.pub</text:span>, stockés dans /home/utilisateur/.ssh.</text:p>
      <text:p text:style-name="Text_20_body">Le fichier <text:span text:style-name="Strong_20_Emphasis">id_rsa</text:span> est votre clé privée à garder secrète, le fichier <text:span text:style-name="Strong_20_Emphasis">id_rsa.pub</text:span> est la clé publique, à donner au serveur.</text:p>
      <text:p text:style-name="Text_20_body">Pour donner la clé publique au serveur, utilisez la commande <text:span text:style-name="Strong_20_Emphasis">ssh-copy-id</text:span> (si vous avez conservé la connexion par mot de pass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eux approches différentes sont envisageables vis-à-vis de la gestion des clés SSH.</text:p><text:list text:style-name="Numbering_20_1" text:continue-numbering="false"><text:list-item><text:p text:style-name="Numbering_20_1_Content_First"> Pour certains utilisateurs, une clé == une personne, et dans ce cas, vous avez juste à transmettre les fichiers id_rsa *et* id_rsa.pub à chacune des machines avec lesquelles vous souhaitez vous connecter.</text:p></text:list-item><text:list-item><text:p text:style-name="Numbering_20_1_Content_Last"> Pour un ordinateur portable qui présente des risques de vol, il est plus simple de ne révoquer l'accès qu'à sa clé ssh, en cas de vol (plutôt que de devoir redistribuer les clés SSH à toutes vos machines).</text:p></text:list-item></text:list><text:line-break/></table:table-cell></table:table-row></table:table></draw:text-box></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en)</text:span> <text:a xlink:type="simple" xlink:href="https://nfrappe.fr/doc/doku.php?id=fr:logiciel:internet:serveur:siteofficiel" text:style-name="Internet_20_link" text:visited-style-name="Visited_20_Internet_20_Link">siteofficiel</text:a></text:p>
        </text:list-item>
        <text:list-item>
          <text:p text:style-name="List_20_1_Content_Last"> <text:span text:style-name="Strong_20_Emphasis">(fr)</text:span> <text:a xlink:type="simple" xlink:href="https://nfrappe.fr/doc/doku.php?id=fr:logiciel:internet:serveur:site" text:style-name="Internet_20_link" text:visited-style-name="Visited_20_Internet_20_Link">site</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lt;&lt; <text:a xlink:type="simple" xlink:href="http://www.document_source.com" text:style-name="Internet_20_link" text:visited-style-name="Visited_20_Internet_20_Link">TitreOriginalDeLArticle</text:a> &gt;&gt; par Auteur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45:38</meta:creation-date>
    <dc:creator>Generated</dc:creator>
    <dc:date>2024-06-02T01::45:38</dc:date>
    <dc:language>en-US</dc:language>
    <meta:editing-cycles>1</meta:editing-cycles>
    <meta:editing-duration>PT0S</meta:editing-duration>
    <dc:title>logiciel:reseau:ssh:openssh:start</dc:title>
  </office:meta>
</office:document-meta>
</file>