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openssh-server</text:span>, ou en ligne de commande :</text:p>
      <text:p text:style-name="Preformatted_20_Text">sudo apt-get install -y openssh-server</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p text:style-name="Preformatted_20_Text">ssh -p le_port_choisi utilisateur@adresse_ip_de_votre_serveur</text:p>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p text:style-name="Preformatted_20_Text">ssh-keygen -t rsa -b 2048 -C COMMENT</text:p>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p text:style-name="Text_20_body">Pour certains utilisateurs, une clé == une personne, et dans ce cas, vous avez juste à transmettre les fichiers id_rsa *et* id_rsa.pub à chacune des machines avec lesquelles vous souhaitez vous connecter.Pour un ordinateur portable qui présente des risques de vol, il est plus simple de ne révoquer l'accès qu'à sa clé ssh, en cas de vol (plutôt que de devoir redistribuer les clés SSH à toutes vos machines).</text:p></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nfrappe.fr/doc/doku.php?id=fr:logiciel:internet:serveur:siteofficiel" text:style-name="Internet_20_link" text:visited-style-name="Visited_20_Internet_20_Link">siteofficiel</text:a><text:span text:style-name="Strong_20_Emphasis">(fr)</text:span> <text:a xlink:type="simple" xlink:href="https://nfrappe.fr/doc/doku.php?id=fr:logiciel:internet:serveur:site" text:style-name="Internet_20_link" text:visited-style-name="Visited_20_Internet_20_Link">site</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21::14:57</meta:creation-date>
    <dc:creator>Generated</dc:creator>
    <dc:date>2026-07-03T21::14:57</dc:date>
    <dc:language>en-US</dc:language>
    <meta:editing-cycles>1</meta:editing-cycles>
    <meta:editing-duration>PT0S</meta:editing-duration>
    <dc:title>logiciel:reseau:ssh:openssh:start</dc:title>
  </office:meta>
</office:document-meta>
</file>