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glade:start"/><text:bookmark-start text:name="__RefHeading___gladedes_interfaces_graphiques_en_python_et_gtk_1"/><text:bookmark-start text:name="gladedes_interfaces_graphiques_en_python_et_gtk"/>Glade : des interfaces graphiques en Python et GTK+<text:bookmark-end text:name="__RefHeading___gladedes_interfaces_graphiques_en_python_et_gtk_1"/><text:bookmark-end text:name="gladedes_interfaces_graphiques_en_python_et_gtk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z le paquet <text:span text:style-name="Strong_20_Emphasis">glade</text:span> ou en ligne de commande :
</text:p>
      <text:p text:style-name="Command Line Interface"><text:span text:style-name="PluginODTAutoStyle_span_1">$ </text:span><text:span text:style-name="PluginODTAutoStyle_span_2">sudo apt install glade</text:span></text:p>
      <text:p text:style-name="Text_20_body"><draw:frame draw:style-name="mediacenter" draw:name="0" text:anchor-type="paragraph" draw:z-index="0" svg:width="15.875cm" svg:height="15.875cm"><draw:image xlink:href="/home/frapp/www/doc/data/media/logiciel/programmation/python/glade/glade-00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list text:style-name="List_20_1" text:continue-numbering="false">
        <text:list-item>
          <text:p text:style-name="LastListParagraph_List_20_1_Content_First"> Tutoriel : <text:a xlink:type="simple" xlink:href="https://nfrappe.fr/doc/doku.php?id=tutoriel:programmation:python:glade:start" text:style-name="Internet_20_link" text:visited-style-name="Visited_20_Internet_20_Link">Tutoriel Glade 3</text:a></text:p>
        </text:list-item>
      </text:list>
      <text:line-break/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glade.gnome.org/" text:style-name="Internet_20_link" text:visited-style-name="Visited_20_Internet_20_Link">https://glade.gnome.org/</text:a> (site officiel)</text:p>
          <text:list text:style-name="List_20_1">
            <text:list-item>
              <text:p text:style-name="List_20_1_Content"> <text:span text:style-name="Strong_20_Emphasis">(en)</text:span> Tutoriels : <text:a xlink:type="simple" xlink:href="https://wiki.gnome.org/action/show/Apps/Glade/Tutorials?action=show&amp;redirect=Glade%2FTutorials" text:style-name="Internet_20_link" text:visited-style-name="Visited_20_Internet_20_Link">https://wiki.gnome.org/action/show/Apps/Glade/Tutorials?action=show&amp;redirect=Glade%2FTutorials</text:a></text:p>
            </text:list-item>
          </text:list>
        </text:list-item>
        <text:list-item>
          <text:p text:style-name="List_20_1_Content"> <text:span text:style-name="Strong_20_Emphasis">(fr)</text:span> <text:a xlink:type="simple" xlink:href="https://zestedesavoir.com/tutoriels/870/des-interfaces-graphiques-en-python-et-gtk/1456_utilisation-avancee/5778_prise-en-main-de-glade/" text:style-name="Internet_20_link" text:visited-style-name="Visited_20_Internet_20_Link">https://zestedesavoir.com/tutoriels/870/des-interfaces-graphiques-en-python-et-gtk/1456_utilisation-avancee/5778_prise-en-main-de-glade/</text:a></text:p>
        </text:list-item>
        <text:list-item>
          <text:p text:style-name="List_20_1_Content_Last"> <text:span text:style-name="Strong_20_Emphasis">(fr)</text:span> <text:a xlink:type="simple" xlink:href="https://www.commentcamarche.net/faq/8014-votre-premiere-application-graphique-avec-python-et-glade" text:style-name="Internet_20_link" text:visited-style-name="Visited_20_Internet_20_Link">https://www.commentcamarche.net/faq/8014-votre-premiere-application-graphique-avec-python-et-glad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3::41:39</meta:creation-date>
    <dc:creator>Generated</dc:creator>
    <dc:date>2024-06-01T13::41:39</dc:date>
    <dc:language>en-US</dc:language>
    <meta:editing-cycles>1</meta:editing-cycles>
    <meta:editing-duration>PT0S</meta:editing-duration>
    <dc:title>logiciel:programmation:python:glade:start</dc:title>
  </office:meta>
</office:document-meta>
</file>