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windows:wud"/><text:bookmark-start text:name="__RefHeading___windows_update_downloader_1"/><text:bookmark-start text:name="windows_update_downloader"/>Windows Update Downloader<text:bookmark-end text:name="__RefHeading___windows_update_downloader_1"/><text:bookmark-end text:name="windows_update_downloader"/></text:h>
      <text:p text:style-name="Text_20_body"><text:span text:style-name="Strong_20_Emphasis">WUD</text:span> permet de télécharger toutes les dernières mises à jour de Windows, présentées sous forme de listes de mises à jour (<text:span text:style-name="Strong_20_Emphasis">ULs</text:span>) qui permettent de choisir les mises à jour voulues. Quand le téléchargement est fini, un outil comme <text:span text:style-name="Strong_20_Emphasis">nLite</text:span> permet d'intégrer les mises à jour au source de <text:span text:style-name="Strong_20_Emphasis">Windows</text:span>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://www.windowsupdatesdownloader.com/" text:style-name="Internet_20_link" text:visited-style-name="Visited_20_Internet_20_Link">http://www.windowsupdatesdownloader.com/</text:a></text:p>
        </text:list-item>
      </text:list>
      <text:line-break/>
      <text:p text:style-name="Horizontal_20_Line"/>
      <text:p text:style-name="Text_20_body"><text:span text:style-name="Emphasis">Contributeurs principaux : <text:a xlink:type="simple" xlink:href="https://nfrappe.fr/doc/doku.php?id=utilisateurs:jamaique" text:style-name="Internet_20_link" text:visited-style-name="Visited_20_Internet_20_Link">Jamaique</text:a>.</text:span></text:p>
      <text:p text:style-name="Text_20_body"><text:span text:style-name="Emphasis">Basé sur <text:a xlink:type="simple" xlink:href="http://" text:style-name="Internet_20_link" text:visited-style-name="Visited_20_Internet_20_Link">&lt;Titre original de l'article&gt;</text:a> par &lt;Auteur Original&gt;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1T21::35:22</meta:creation-date>
    <dc:creator>Generated</dc:creator>
    <dc:date>2024-06-01T21::35:22</dc:date>
    <dc:language>en-US</dc:language>
    <meta:editing-cycles>1</meta:editing-cycles>
    <meta:editing-duration>PT0S</meta:editing-duration>
    <dc:title>logiciel:os:windows:wud</dc:title>
  </office:meta>
</office:document-meta>
</file>