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windows:modifier_lettre_disque_systeme:start"/><text:bookmark-start text:name="__RefHeading___windowsmodifier_la_lettre_du_disque_systeme_1"/><text:bookmark-start text:name="windowsmodifier_la_lettre_du_disque_systeme"/>Windows : modifier la lettre du disque système<text:bookmark-end text:name="__RefHeading___windowsmodifier_la_lettre_du_disque_systeme_1"/><text:bookmark-end text:name="windowsmodifier_la_lettre_du_disque_systeme"/></text:h>
      <text:p text:style-name="Text_20_body">d'après : <text:a xlink:type="simple" xlink:href="http://www.commentcamarche.net/forum/affich-1307208-modifier-lettre-disque-systeme" text:style-name="Internet_20_link" text:visited-style-name="Visited_20_Internet_20_Link">http://www.commentcamarche.net/forum/affich-1307208-modifier-lettre-disque-systeme</text:a></text:p>
      <text:h text:style-name="Heading_20_2" text:outline-level="2"><text:bookmark-start text:name="__RefHeading___le_probleme_2"/><text:bookmark-start text:name="le_probleme"/>Le problème<text:bookmark-end text:name="__RefHeading___le_probleme_2"/><text:bookmark-end text:name="le_probleme"/></text:h>
      <text:p text:style-name="Text_20_body">Lors de l'installation d'un Windows XP avec formatage, la partition système s'est vue attribuer une lettre autre que C (par exemple G:), ce qui pose des problèmes.</text:p>
      <text:h text:style-name="Heading_20_3" text:outline-level="3"><text:bookmark-start text:name="__RefHeading___pour_modifier_cette_lettre_et_revenir_a_c_3"/><text:bookmark-start text:name="pour_modifier_cette_lettre_et_revenir_a_c"/>Pour modifier cette lettre et revenir à C:<text:bookmark-end text:name="__RefHeading___pour_modifier_cette_lettre_et_revenir_a_c_3"/><text:bookmark-end text:name="pour_modifier_cette_lettre_et_revenir_a_c"/></text:h>
      <text:p text:style-name="Text_20_body">lancer regedt32.exe (avec la commande executer du menu démarrer par ex)aller à : HKEY_LOCAL_MACHINE-&gt;SYSTEM-&gt;MountedDevicesIci 2 lignes m ont intéressées :</text:p>
      <text:p text:style-name="Text_20_body">/DosDevice/C: REG_BINARY &lt;ici une longue chaine d'octets en hexa&gt;/DosDevice/D: REG_BINARY &lt;ici une autre longue chaine d'octets en hexa&gt;Inverser les lettres en permutant les 2 chaines en hexa ce qui a pour effet de changer les points de montage</text:p>
      <text:p text:style-name="Text_20_body">on peut aussi renommer les clés de registre. Changer la lettre C: pour D:</text:p>
      <text:p text:style-name="Text_20_body">&lt;note important&gt;ATTENTION !</text:p>
      <text:p text:style-name="Text_20_body">Cette méthode fonctionne si tous les programmes sont étaient adressés a “C:/...”, et que les problèmes viennent du fait que lesdits programmes étaient en “D:...”. L inversion des lettres régle ici les problèmes.
PAR CONSÉQUENT, SI TOUT FONCTIONNE AVEC UNE LETTRE, MÊME SI CE N EST PAS CELLE QUI VOUS PLAIT, IL NE FAUT RIEN CHANGER&lt;/not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3T07::55:15</meta:creation-date>
    <dc:creator>Generated</dc:creator>
    <dc:date>2026-07-03T07::55:15</dc:date>
    <dc:language>en-US</dc:language>
    <meta:editing-cycles>1</meta:editing-cycles>
    <meta:editing-duration>PT0S</meta:editing-duration>
    <dc:title>logiciel:os:windows:modifier_lettre_disque_systeme:start</dc:title>
  </office:meta>
</office:document-meta>
</file>