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windows:7:usb:winusbboot"/><text:bookmark-start text:name="__RefHeading___creer_une_cle_usb_bootable_sous_windows_a_la_mano_1"/><text:bookmark-start text:name="creer_une_cle_usb_bootable_sous_windows_a_la_mano"/>Créer une clé USB bootable sous Windows "a la mano"<text:bookmark-end text:name="__RefHeading___creer_une_cle_usb_bootable_sous_windows_a_la_mano_1"/><text:bookmark-end text:name="creer_une_cle_usb_bootable_sous_windows_a_la_mano"/></text:h>
      <text:p text:style-name="Text_20_body">Nous allons :</text:p>
      <text:p text:style-name="Text_20_body">installer un OS windows sur une clé usbdéclarer la clé usb en “disque dur”activer windows store d'un windows 8 sur une clé usbfaire de la clé usb une clé multi-boot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Il n'est pas question ici d'activation !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Les différentes étapes nécessitent :</text:p>
      <text:p text:style-name="Text_20_body">Windows AIK (“<text:a xlink:type="simple" xlink:href="http://www.microsoft.com/fr-fr/download/details.aspx?id=5753" text:style-name="Internet_20_link" text:visited-style-name="Visited_20_Internet_20_Link">http://www.microsoft.com/fr-fr/download/details.aspx?id=5753</text:a>” 1.6Go-gratuit);“Hiren's.BootCD.15.1” (“<text:a xlink:type="simple" xlink:href="http://www.hirensbootcd.org/download/" text:style-name="Internet_20_link" text:visited-style-name="Visited_20_Internet_20_Link">http://www.hirensbootcd.org/download/</text:a>” 600Mo-gratuit);un fichier iso du Windows que vous voulezune clé USB rapide (au moins 16Go, 32Go si on veut installer des logiciels)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Pour windows XP, il faudra sans doute remplacer le fichier <text:span text:style-name="Strong_20_Emphasis">install.wim</text:span> par <text:span text:style-name="Strong_20_Emphasis">boot.wim</text:span></text:p></table:table-cell></table:table-row></table:table></draw:text-box></draw:frame></text:p>
      <text:h text:style-name="Heading_20_2" text:outline-level="2"><text:bookmark-start text:name="__RefHeading___preparer_le_peripherique_3"/><text:bookmark-start text:name="preparer_le_peripherique"/>Préparer le périphérique<text:bookmark-end text:name="__RefHeading___preparer_le_peripherique_3"/><text:bookmark-end text:name="preparer_le_peripherique"/></text:h>
      <text:p text:style-name="Text_20_body">Brancher la clé USBOuvrir cmd.exe en administrateur et taper la commande</text:p>
      <text:p text:style-name="Preformatted_20_Text">Diskpart</text:p>
      <text:p text:style-name="Text_20_body">identifiez le périphérique USB en tapant la commande</text:p>
      <text:p text:style-name="Preformatted_20_Text">list disk</text:p>
      <text:p text:style-name="Text_20_body">Sélectionnez le support de stockage USB :</text:p>
      <text:p text:style-name="Preformatted_20_Text">select disk x</text:p>
      <text:p text:style-name="Text_20_body">x = n° du disque repéré</text:p>
      <text:p text:style-name="Text_20_body">nettoyez la partition (cela efface toute donnée présente) :</text:p>
      <text:p text:style-name="Preformatted_20_Text">clean</text:p>
      <text:p text:style-name="Text_20_body">puis <text:span text:style-name="Plugin_Keyboard___keyboard">Entrée</text:span>créez la partition :</text:p>
      <text:p text:style-name="Preformatted_20_Text">create partition primary</text:p>
      <text:p text:style-name="Text_20_body">activez la partition :</text:p>
      <text:p text:style-name="Preformatted_20_Text">active</text:p>
      <text:p text:style-name="Text_20_body">Faites un formatage rapide :</text:p>
      <text:p text:style-name="Preformatted_20_Text">format fs=ntfs quick</text:p>
      <text:p text:style-name="Text_20_body">assignez une lettre à la partition :</text:p>
      <text:p text:style-name="Preformatted_20_Text">assign</text:p>
      <text:p text:style-name="Text_20_body">puis <text:span text:style-name="Plugin_Keyboard___keyboard">Entrée</text:span>Sortez de Diskpart en tapant</text:p>
      <text:p text:style-name="Preformatted_20_Text">exit</text:p>
      <text:h text:style-name="Heading_20_2" text:outline-level="2"><text:bookmark-start text:name="__RefHeading___voir_aussi_4"/><text:bookmark-start text:name="voir_aussi"/>Voir aussi<text:bookmark-end text:name="__RefHeading___voir_aussi_4"/><text:bookmark-end text:name="voir_aussi"/></text:h>
      <text:p text:style-name="Text_20_body"><text:span text:style-name="Strong_20_Emphasis">(fr)</text:span> <text:a xlink:type="simple" xlink:href="https://nfrappe.fr/doc/doku.php?id=portail:systeme:start" text:style-name="Internet_20_link" text:visited-style-name="Visited_20_Internet_20_Link">Système</text:a></text:p>
      <text:p text:style-name="Horizontal_20_Line"/>
      <text:p text:style-name="Text_20_body"><text:span text:style-name="Emphasis">Contributeurs principaux : <text:a xlink:type="simple" xlink:href="https://nfrappe.fr/doc/doku.php?id=utilisateurs:jamaique" text:style-name="Internet_20_link" text:visited-style-name="Visited_20_Internet_20_Link">Jamaique</text:a>.</text:span></text:p>
      <text:p text:style-name="Text_20_body"><text:span text:style-name="Emphasis">Basé sur <text:a xlink:type="simple" xlink:href="http://www.document_source.com" text:style-name="Internet_20_link" text:visited-style-name="Visited_20_Internet_20_Link">« Titre original de l'article »</text:a> par Auteur Origina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21::28:48</meta:creation-date>
    <dc:creator>Generated</dc:creator>
    <dc:date>2026-07-01T21::28:48</dc:date>
    <dc:language>en-US</dc:language>
    <meta:editing-cycles>1</meta:editing-cycles>
    <meta:editing-duration>PT0S</meta:editing-duration>
    <dc:title>logiciel:os:windows:7:usb:winusbboot</dc:title>
  </office:meta>
</office:document-meta>
</file>