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7:usb:start"/><text:bookmark-start text:name="__RefHeading___windows_7_sur_une_cle_usb_1"/><text:bookmark-start text:name="windows_7_sur_une_cle_usb"/>Windows 7 sur une clé usb<text:bookmark-end text:name="__RefHeading___windows_7_sur_une_cle_usb_1"/><text:bookmark-end text:name="windows_7_sur_une_cle_usb"/></text:h>
      <text:p text:style-name="Text_20_body">Sources :</text:p>
      <text:a xlink:type="simple" xlink:href="http://protuts.net/installer-windows-7-cle-usb/" text:style-name="Internet_20_link" text:visited-style-name="Visited_20_Internet_20_Link">http://protuts.net/installer-windows-7-cle-usb/</text:a>
      <text:a xlink:type="simple" xlink:href="http://www.zebulon.fr/astuces/255-installer-windows-7-a-partir-d-une-cle-usb.html" text:style-name="Internet_20_link" text:visited-style-name="Visited_20_Internet_20_Link">http://www.zebulon.fr/astuces/255-installer-windows-7-a-partir-d-une-cle-usb.html</text:a>
      <text:h text:style-name="Heading_20_2" text:outline-level="2"><text:bookmark-start text:name="__RefHeading___rendre_la_cle_bootable_2"/><text:bookmark-start text:name="rendre_la_cle_bootable"/>Rendre la clé bootable<text:bookmark-end text:name="__RefHeading___rendre_la_cle_bootable_2"/><text:bookmark-end text:name="rendre_la_cle_bootable"/></text:h>
      <text:p text:style-name="Text_20_body">Le mieux, sous seven, est de le faire à la main.</text:p>
      <text:p text:style-name="Text_20_body">Pour cela, ouvrir ine invite de commande (<text:span text:style-name="Plugin_Keyboard___keyboard">Touche windows</text:span>+<text:span text:style-name="Plugin_Keyboard___keyboard">R</text:span>) et faire successivement :</text:p>
      <text:p text:style-name="Preformatted_20_Text">diskpart<text:line-break/>DISKPART&gt; list disk</text:p>
      <text:p text:style-name="Text_20_body">pour savoir quel est l'indice est la clé USB ; le repérer par la taille.</text:p>
      <text:p text:style-name="Preformatted_20_Text">DISKPART&gt; select disk n<text:line-break/>DISKPART&gt; clean<text:line-break/>DISKPART&gt; create partition primary<text:line-break/>DISKPART&gt; format fs=fat32 quick<text:line-break/>DISKPART&gt; active<text:line-break/>DISKPART&gt; assign<text:line-break/>DISKPART&gt; exit</text:p>
      <text:p text:style-name="Text_20_body">&lt;note tip&gt;</text:p>
      <text:p text:style-name="Text_20_body">n = indice de la clé USB fourni par list diskclean supprime la table de partition de la cléactive rend la nouvelle partition bootableassign lui donne une lettre&lt;/note&gt;</text:p>
      <text:h text:style-name="Heading_20_2" text:outline-level="2"><text:bookmark-start text:name="__RefHeading___copier_le_cd_d_installation_de_windows_sur_la_cle_3"/><text:bookmark-start text:name="copier_le_cd_d_installation_de_windows_sur_la_cle"/>Copier le CD d'installation de Windows sur la clé<text:bookmark-end text:name="__RefHeading___copier_le_cd_d_installation_de_windows_sur_la_cle_3"/><text:bookmark-end text:name="copier_le_cd_d_installation_de_windows_sur_la_cle"/></text:h>
      <text:p text:style-name="Text_20_body">De retour à l’invite, il suffit de recopier le contenu du DVD d’installation sur la clé :</text:p>
      <text:p text:style-name="Text_20_body">Insérer le CD d'installation de Windows dans le lecteur CDInsérer la clé (4Go minimum pour un seven complet) dans un port USB.En principe, on est toujours dans une invite de commande. Taper (modifier les unités si besoin) :</text:p>
      <text:p text:style-name="Preformatted_20_Text">xcopy d:\ f:\ /e /f</text:p>
      <text:p text:style-name="Text_20_body">D: étant l'unité du lecteur CDF: étant celle de la clé USBet valider.
&lt;note tip&gt;Si on n'est plus dans une console, on peut taper directement cette commande dans le champ de recherche ouvert par <text:span text:style-name="Plugin_Keyboard___keyboard">Windows</text:span>+<text:span text:style-name="Plugin_Keyboard___keyboard">R</text:span>.&lt;/note&gt;</text:p>
      <text:p text:style-name="Text_20_body">Puis un boot et c’est 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9::59:51</meta:creation-date>
    <dc:creator>Generated</dc:creator>
    <dc:date>2026-07-01T19::59:51</dc:date>
    <dc:language>en-US</dc:language>
    <meta:editing-cycles>1</meta:editing-cycles>
    <meta:editing-duration>PT0S</meta:editing-duration>
    <dc:title>logiciel:os:windows:7:usb:start</dc:title>
  </office:meta>
</office:document-meta>
</file>