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start"/><text:bookmark-start text:name="__RefHeading___windows_7_1"/><text:bookmark-start text:name="windows_7"/>Windows 7<text:bookmark-end text:name="__RefHeading___windows_7_1"/><text:bookmark-end text:name="windows_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avec_wsus_5"/><text:bookmark-start text:name="avec_wsus"/>Avec WSUS<text:bookmark-end text:name="__RefHeading___avec_wsus_5"/><text:bookmark-end text:name="avec_wsus"/></text:h>
      <text:p text:style-name="Text_20_body"><text:span text:style-name="Strong_20_Emphasis">WSUS</text:span> vous permet de télécharger les mises à jour hors ligne voir ici : <text:a xlink:type="simple" xlink:href="http://www.tutoriaux-excalibur.com/seven-news/centre-de-mise-jour-de-windows-7/68-wsus-vous-permet-de-telecharger-les-mises-jour-hors-ligne.html" text:style-name="Internet_20_link" text:visited-style-name="Visited_20_Internet_20_Link">http://www.tutoriaux-excalibur.com/seven-news/centre-de-mise-jour-de-windows-7/68-wsus-vous-permet-de-telecharger-les-mises-jour-hors-ligne.html</text:a></text:p>
      <text:p text:style-name="Text_20_body">Télécharger l'application depuis le site éditeur: <text:a xlink:type="simple" xlink:href="http://download.wsusoffline.net" text:style-name="Internet_20_link" text:visited-style-name="Visited_20_Internet_20_Link">http://download.wsusoffline.net</text:a>Lancer <text:span text:style-name="Strong_20_Emphasis">WSUS</text:span>.Dans l'onglet Windows, cocher le système d'exploitationDans la section Options, cocher toutes les casesCliquer sur le bouton <text:span text:style-name="Plugin_Keyboard___keyboard">Start</text:span>. Une console s'ouvre et le téléchargement débute ; patienter.Une fois le téléchargement terminé, cliquer sur Oui pour afficher les détails des mises à jour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bloquer_les_sites_pour_adultes_8"/><text:bookmark-start text:name="bloquer_les_sites_pour_adultes"/>Bloquer les sites pour adultes<text:bookmark-end text:name="__RefHeading___bloquer_les_sites_pour_adultes_8"/><text:bookmark-end text:name="bloquer_les_sites_pour_adultes"/></text:h>
      <text:p text:style-name="Text_20_body"><text:span text:style-name="Strong_20_Emphasis"><text:a xlink:type="simple" xlink:href="https://nfrappe.fr/doc/doku.php?id=tutoriel:securite:blocage:win7:start" text:style-name="Internet_20_link" text:visited-style-name="Visited_20_Internet_20_Link">Comment bloquer les sites pour adultes sous Windows 7  (réglage de l'OS)</text:a></text:span><text:a xlink:type="simple" xlink:href="https://nfrappe.fr/doc/doku.php?id=tutoriel:securite:blocage:opendns:start" text:style-name="Internet_20_link" text:visited-style-name="Visited_20_Internet_20_Link">Bloquer tous les sites pornographiques ou malveillants avec OpenDNS</text:a><text:a xlink:type="simple" xlink:href="https://nfrappe.fr/doc/doku.php?id=tutoriel:securite:blocage:opendns:box:start" text:style-name="Internet_20_link" text:visited-style-name="Visited_20_Internet_20_Link">Contrôle parental : Configurer votre freebox avec OpenDNS pour protéger vos enfants</text:a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7::13:12</meta:creation-date>
    <dc:creator>Generated</dc:creator>
    <dc:date>2026-07-01T07::13:12</dc:date>
    <dc:language>en-US</dc:language>
    <meta:editing-cycles>1</meta:editing-cycles>
    <meta:editing-duration>PT0S</meta:editing-duration>
    <dc:title>logiciel:os:windows:7:start</dc:title>
  </office:meta>
</office:document-meta>
</file>