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texttranslator:start"/><text:bookmark-start text:name="__RefHeading___text_translator_1"/><text:bookmark-start text:name="text_translator"/>Text Translator<text:bookmark-end text:name="__RefHeading___text_translator_1"/><text:bookmark-end text:name="text_translator"/></text:h>
      <text:p text:style-name="Text_20_body">Traduction du texte par différents traducteurs (actuellement Google.Translate, Yandex.Translat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gir1.2-clutter-1.0,gir1.2-clutter-gst-3.0,gir1.2-gtkclutter-1.0,xclip,translate-shell</text:span> ou</text:p>
      <text:p text:style-name="Command Line Interface"><text:span text:style-name="PluginODTAutoStyle_span_1">...@...:~$ </text:span><text:span text:style-name="PluginODTAutoStyle_span_2">sudo apt install gir1.2-clutter-1.0 gir1.2-clutter-gst-3.0 gir1.2-gtkclutter-1.0 xclip translate-shel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Ncliquez sur le bouton d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raccourcis_6"/><text:bookmark-start text:name="raccourcis"/>Raccourcis<text:bookmark-end text:name="__RefHeading___raccourcis_6"/><text:bookmark-end text:name="raccourcis"/></text:h>
      <text:p text:style-name="Text_20_body"><text:span text:style-name="Plugin_Keyboard___keyboard">&lt;Super&gt;</text:span>+<text:span text:style-name="Plugin_Keyboard___keyboard">T</text:span>ouve la boîte de dialogue du traducteur<text:span text:style-name="Plugin_Keyboard___keyboard">&lt;Super&gt;</text:span>+<text:span text:style-name="Plugin_Keyboard___keyboard">Shift</text:span>+<text:span text:style-name="Plugin_Keyboard___keyboard">T</text:span>ouvre la boîte de dialogue du traducteur et traduit le texte du presse-papiers<text:span text:style-name="Plugin_Keyboard___keyboard">&lt;Super&gt;</text:span>+<text:span text:style-name="Plugin_Keyboard___keyboard">Alt</text:span>+<text:span text:style-name="Plugin_Keyboard___keyboard">T</text:span>ouvre la boîte de dialogue du traducteur et traduit à partir de la sélection principale (nécessite xclip)<text:span text:style-name="Plugin_Keyboard___keyboard">Ctrl</text:span>+<text:span text:style-name="Plugin_Keyboard___keyboard">↵ Entrée</text:span>traduit du texte<text:span text:style-name="Plugin_Keyboard___keyboard">Ctrl</text:span>+<text:span text:style-name="Plugin_Keyboard___keyboard">Shift</text:span>+<text:span text:style-name="Plugin_Keyboard___keyboard">C</text:span>copier le texte traduit dans le presse-papiers<text:span text:style-name="Plugin_Keyboard___keyboard">Ctrl</text:span>+<text:span text:style-name="Plugin_Keyboard___keyboard">S</text:span>swap languages<text:span text:style-name="Plugin_Keyboard___keyboard">Ctrl</text:span>+<text:span text:style-name="Plugin_Keyboard___keyboard">D</text:span>reset languages to default<text:span text:style-name="Plugin_Keyboard___keyboard">Tab ⇆</text:span>toggle transliteration of result text
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FF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hub.com/pitcer/text-translator" text:style-name="Internet_20_link" text:visited-style-name="Visited_20_Internet_20_Link">https://github.com/pitcer/text-translator</text:a></text:p>
      <text:p text:style-name="Horizontal_20_Line"/>
      <text:p text:style-name="Text_20_body"><text:span text:style-name="Emphasis">Basé sur &lt;&lt; <text:a xlink:type="simple" xlink:href="https://github.com/pitcer/text-translator" text:style-name="Internet_20_link" text:visited-style-name="Visited_20_Internet_20_Link">Text Translato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17T16::15:57</meta:creation-date>
    <dc:creator>Generated</dc:creator>
    <dc:date>2026-05-17T16::15:57</dc:date>
    <dc:language>en-US</dc:language>
    <meta:editing-cycles>1</meta:editing-cycles>
    <meta:editing-duration>PT0S</meta:editing-duration>
    <dc:title>logiciel:os:ubuntu:gnome:extensions:texttranslator:start</dc:title>
  </office:meta>
</office:document-meta>
</file>