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raspbian:start"/><text:bookmark-start text:name="__RefHeading___raspberry_pi_os_anciennement_nomme_raspbianl_os_du_raspberry_pi_1"/><text:bookmark-start text:name="raspberry_pi_os_anciennement_nomme_raspbianl_os_du_raspberry_pi"/>Raspberry Pi OS (anciennement nommé Raspbian) : L'OS du RaspBerry Pi<text:bookmark-end text:name="__RefHeading___raspberry_pi_os_anciennement_nomme_raspbianl_os_du_raspberry_pi_1"/><text:bookmark-end text:name="raspberry_pi_os_anciennement_nomme_raspbianl_os_du_raspberry_pi"/></text:h>
      <text:p text:style-name="Text_20_body"><text:span text:style-name="Strong_20_Emphasis">Raspbian</text:span> est un système d'exploitation basé sur Debian, optimisé pour le Pi.</text:p>
      <text:p text:style-name="Text_20_body">C'est le système d'exploitation par défaut pour le Raspberry Pi et probablement le plus populaire.</text:p>
      <text:p text:style-name="Text_20_body">Raspbian existe en deux versions :</text:p>
      <text:p text:style-name="Text_20_body">Raspbianversion complète du système d'exploitation, la plus utilisée. Très facile à utiliser, Il est préchargé avec une large gamme d'applications et avec le bureau préinstallé.Raspbian Liteversion allégée du système d'exploitation Raspbian qui contient le minimum pour commencer.Le bureau n'est pas pré-installé, vous ne pourrez donc utiliser que la ligne de commande.Cette version est idéale pour économiser les ressources système et que vous n'avez pas besoin de l'interface graphique (GUI).Idéal pour un serveur &lt;&lt; headless &gt;&gt;</text:p>
      <text:h text:style-name="Heading_20_2" text:outline-level="2"><text:bookmark-start text:name="__RefHeading___pre-requis_2"/><text:bookmark-start text:name="pre-requis"/>Pré-requis<text:bookmark-end text:name="__RefHeading___pre-requis_2"/><text:bookmark-end text:name="pre-requis"/></text:h>
      <text:p text:style-name="Text_20_body">un Raspberry Piune carte µSDun cordon Ethernet ou un dongle wifiun lecteur de carte µSDUn PC Linux, Mac ou WindowsLe logiciel <text:a xlink:type="simple" xlink:href="https://nfrappe.fr/doc/doku.php?id=logiciel:systeme:balenaetcher:start" text:style-name="Internet_20_link" text:visited-style-name="Visited_20_Internet_20_Link">Etcher</text:a> installé sur le PCet facultativement :</text:p>
      <text:p text:style-name="Text_20_body">un boîtier Raspberry Piun clavier USBune souris USB</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comment_installer_raspbian_pour_le_raspberry_pi_4"/><text:bookmark-start text:name="comment_installer_raspbian_pour_le_raspberry_pi"/>Comment installer Raspbian pour le Raspberry Pi<text:bookmark-end text:name="__RefHeading___comment_installer_raspbian_pour_le_raspberry_pi_4"/><text:bookmark-end text:name="comment_installer_raspbian_pour_le_raspberry_pi"/></text:h>
      <text:p text:style-name="Text_20_body">D'après <text:a xlink:type="simple" xlink:href="https://pimylifeup.com/how-to-install-raspbian/" text:style-name="Internet_20_link" text:visited-style-name="Visited_20_Internet_20_Link">https://pimylifeup.com/how-to-install-raspbian/</text:a></text:p>
      <text:p text:style-name="Text_20_body"><text:span text:style-name="Strong_20_Emphasis">Téléchargez</text:span> la version de Raspbian que vous souhaitez installer sur le site officiel de Raspberry Pi <text:a xlink:type="simple" xlink:href="https://www.raspberrypi.org/downloads/raspbian/" text:style-name="Internet_20_link" text:visited-style-name="Visited_20_Internet_20_Link">https://www.raspberrypi.org/downloads/raspbian/</text:a><text:span text:style-name="Strong_20_Emphasis">Décompressez</text:span> le fichier zip -&gt; il vous reste un fichier <text:span text:style-name="Strong_20_Emphasis">.img</text:span>Flashez la carte avec <text:a xlink:type="simple" xlink:href="https://nfrappe.fr/doc/doku.php?id=logiciel:systeme:balenaetcher:start" text:style-name="Internet_20_link" text:visited-style-name="Visited_20_Internet_20_Link">Etcher : flasher une image sur une carte SD</text:a>Une fois terminé, vous pouvez retirer la carte SD de l'ordinateur en toute sécurité.Insérez la carte SD dans votre Raspberry Pi munie de tous ses éléments (alimentation, souris, clavier, cordon HDMI).</text:p>
      <text:h text:style-name="Heading_20_3" text:outline-level="3"><text:bookmark-start text:name="__RefHeading___mise_a_jour_5"/><text:bookmark-start text:name="mise_a_jour"/>Mise à jour<text:bookmark-end text:name="__RefHeading___mise_a_jour_5"/><text:bookmark-end text:name="mise_a_jour"/></text:h>
      <text:p text:style-name="Text_20_body">D'après </text:p>
      <text:a xlink:type="simple" xlink:href="https://nfrappe.fr/doc/doku.php?id=tutoriel:os:raspbian:wheezy2jessie:start" text:style-name="Internet_20_link" text:visited-style-name="Visited_20_Internet_20_Link">Mettre à niveau Raspbian Wheezy vers Raspbian Jessie</text:a>
      <text:a xlink:type="simple" xlink:href="https://nfrappe.fr/doc/doku.php?id=tutoriel:os:raspbian:jessie2stretch:start" text:style-name="Internet_20_link" text:visited-style-name="Visited_20_Internet_20_Link">Mettre à niveau Raspbian Jessie vers Raspbian Stretch</text:a>
      <text:a xlink:type="simple" xlink:href="https://nfrappe.fr/doc/doku.php?id=tutoriel:os:raspbian:stretch2buster:start" text:style-name="Internet_20_link" text:visited-style-name="Visited_20_Internet_20_Link">Mettre à niveau Raspbian Stretch vers Raspbian Buster</text:a>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Selon la version de Raspbian installée, il y a une configuration minimale à faire pour pouvoir commencer.</text:p>
      <text:p text:style-name="Text_20_body">Voici quelques recommandations sur ce que vous devriez changer.</text:p>
      <text:p text:style-name="Text_20_body">Dans le terminal (via ssh ou sur le Pi), lancez :</text:p>
      <text:p text:style-name="Command Line Interface"><text:span text:style-name="PluginODTAutoStyle_span_1">pi@framboise:~ $ </text:span><text:span text:style-name="PluginODTAutoStyle_span_2">sudo raspi-config</text:span></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pimylifeup.com/update-raspbian/" text:style-name="Internet_20_link" text:visited-style-name="Visited_20_Internet_20_Link">https://pimylifeup.com/update-raspbian/</text:a></text:p>
      <text:p text:style-name="Horizontal_20_Line"/>
      <text:p text:style-name="Text_20_body"><text:span text:style-name="Emphasis">Basé sur &lt;&lt; <text:a xlink:type="simple" xlink:href="https://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56:42</meta:creation-date>
    <dc:creator>Generated</dc:creator>
    <dc:date>2026-07-01T10::56:42</dc:date>
    <dc:language>en-US</dc:language>
    <meta:editing-cycles>1</meta:editing-cycles>
    <meta:editing-duration>PT0S</meta:editing-duration>
    <dc:title>logiciel:os:raspbian:start</dc:title>
  </office:meta>
</office:document-meta>
</file>