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linux:dd"/><text:bookmark-start text:name="__RefHeading___ddconvertir_un_fichier_en_le_copiant_1"/><text:bookmark-start text:name="ddconvertir_un_fichier_en_le_copiant"/>dd : Convertir un fichier en le copiant<text:bookmark-end text:name="__RefHeading___ddconvertir_un_fichier_en_le_copiant_1"/><text:bookmark-end text:name="ddconvertir_un_fichier_en_le_copiant"/></text:h>
      <text:p text:style-name="Text_20_body"><text:span text:style-name="Strong_20_Emphasis">dd</text:span> copie un fichier:</text:p>
      <text:p text:style-name="Text_20_body">par défaut depuis l'entrée standard vers la sortie standarden permettant de sélectionner la taille de bloc et d'effectuer des conversions.</text:p>
      <text:h text:style-name="Heading_20_2" text:outline-level="2"><text:bookmark-start text:name="__RefHeading___syntaxe_2"/><text:bookmark-start text:name="syntaxe"/>Syntaxe<text:bookmark-end text:name="__RefHeading___syntaxe_2"/><text:bookmark-end text:name="syntaxe"/></text:h>
      <text:p text:style-name="Command Line Interface"><text:span text:style-name="PluginODTAutoStyle_span_1">...@...:~ $ </text:span><text:span text:style-name="PluginODTAutoStyle_span_2">sudo dd [--help] [--version] [if=fichier] [of=fichier] [ibs=octets] [obs=octets] [bs=octets] [cbs=octets] [skip=blocs] [seek=blocs] [count=blocs] [conv={ascii,ebcdic,ibm,block,unblock,lcase,ucase,swab,noerror,notrunc, sync}]</text:span></text:p>
      <text:h text:style-name="Heading_20_2" text:outline-level="2"><text:bookmark-start text:name="__RefHeading___options_3"/><text:bookmark-start text:name="options"/>Options<text:bookmark-end text:name="__RefHeading___options_3"/><text:bookmark-end text:name="options"/></text:h>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Tous les  nombres peuvent être suivis d'un multiplicateur :</text:p><text:p text:style-name="Text_20_body">b -&gt; 512,c -&gt; 1,k -&gt; 1024,w -&gt; 2,xm -&gt; nombre m</text:p></table:table-cell></table:table-row></table:table></draw:text-box></draw:frame>if=fichierLire les données depuis le fichier indiqué plutôt que depuis l'entrée standard.of=fichierEcrire les données dans le fichier mentionné, et non pas sur la sortie standard. Si conv=notrunc n'est pas indiqué, le fichier est limité à la taille spécifiée par seek= (0 octets si seek= n'est pas fourni).bs, ibs, obs, cbsbs=nombreLire et écrire le nombre indiqué d'octets en une fois. A priorité sur ibs et obs.ibs=nombreLire le nombre indiqué d'octets en une fois.obs=nombreEcrire le nombre indiqué d'octets en une fois.cbs=nombreConvertir le nombre indiqué d'octets en une fois.blocs à ignorerskip=nombreIgnorer le nombre indiqué de blocs (dont la  taille est fournie par ibs) au début de la lecture.seek=nombreIgnorer le nombre indiqué de blocs (dont la taille est fournie par ibs) au début de l'écriture.count=nombreCopier seulement le nombre indiqué de blocs (dont la taille est fournie par ibs).conv=conversion[,conversion]...Modifier le fichier comme indiqué par l'argument conversion, qui peut prendre les valeurs suivantes:asciiEBCDIC -&gt; ASCII.ebcdicASCII -&gt; EBCDIC.ibmASCII -&gt; EBCDIC IBM.blockCompléter les blocs qui se terminent par un saut de ligne avec des espaces, jusqu'à atteindre la taille mentionnée par cbs.unblockRemplacer les espaces en fin de blocs (de taille cbs) par un saut de ligne.lcasemajuscules -&gt; minuscules.ucaseminuscules -&gt; majuscules.swabEchanger par paire les octets lus en entrée.Contrairement à la  commande <text:span text:style-name="Strong_20_Emphasis">dd</text:span> d'Unix, la version GNU fonctionne également lorsqu'on copie un nombre impair d'octets. Dans ce cas, le dernier octet est simplement copié.noerrorContinuer même après des erreurs de lecture.notruncNe pas limiter la taille du fichier de  sor­tie.syncCompléter chaque bloc lu avec des NULs pour atteindre la taille ibs.Options communes à toutes les commandes linux :</text:p>
      <text:p text:style-name="Text_20_body">--helpAfficher un message d'aide sur la sortie  standard, et terminer correctement.--versionAfficher un numéro de version sur la sortie stan­dard, et terminer correctement.--Fin de la liste d'options.</text:p>
      <text:h text:style-name="Heading_20_2" text:outline-level="2"><text:bookmark-start text:name="__RefHeading___voir_aussi_4"/><text:bookmark-start text:name="voir_aussi"/>Voir aussi<text:bookmark-end text:name="__RefHeading___voir_aussi_4"/><text:bookmark-end text:name="voir_aussi"/></text:h>
      <text:p text:style-name="Text_20_body"><text:span text:style-name="Strong_20_Emphasis">(en)</text:span> <text:a xlink:type="simple" xlink:href="http://" text:style-name="Internet_20_link" text:visited-style-name="Visited_20_Internet_20_Link">http://</text:a><text:span text:style-name="Strong_20_Emphasis">(fr)</text:span> <text:a xlink:type="simple" xlink:href="http://www.linux-france.org/article/man-fr" text:style-name="Internet_20_link" text:visited-style-name="Visited_20_Internet_20_Link">http://www.linux-france.org/article/man-fr</text:a></text:p>
      <text:p text:style-name="Horizontal_20_Line"/>
      <text:p text:style-name="Text_20_body"><text:span text:style-name="Emphasis">Basé sur &lt;&lt; [[<text:a xlink:type="simple" xlink:href="http://www.linux-france.org/article/man-fr" text:style-name="Internet_20_link" text:visited-style-name="Visited_20_Internet_20_Link">http://www.linux-france.org/article/man-fr</text:a> &gt;&gt; par GNU.</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0::03:02</meta:creation-date>
    <dc:creator>Generated</dc:creator>
    <dc:date>2026-07-01T10::03:02</dc:date>
    <dc:language>en-US</dc:language>
    <meta:editing-cycles>1</meta:editing-cycles>
    <meta:editing-duration>PT0S</meta:editing-duration>
    <dc:title>logiciel:os:linux:dd</dc:title>
  </office:meta>
</office:document-meta>
</file>