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tsmuxer:start"/><text:bookmark-start text:name="__RefHeading___tsmuxerchanger_le_conteneur_d_un_fichier_video_1"/><text:bookmark-start text:name="tsmuxerchanger_le_conteneur_d_un_fichier_video"/>TsMuxer : changer le conteneur d'un fichier vidéo<text:bookmark-end text:name="__RefHeading___tsmuxerchanger_le_conteneur_d_un_fichier_video_1"/><text:bookmark-end text:name="tsmuxerchanger_le_conteneur_d_un_fichier_video"/></text:h>
      <text:p text:style-name="Text_20_body">Logiciel libre sous licence Apache 2.0, tsMuxer permet de changer le conteneur vidéo.</text:p>
      <text:p text:style-name="Text_20_body">Il dispose de quelques options, comme le chapitrage ou la modification des sous-titres.</text:p>
      <text:p text:style-name="Text_20_body">À noter que tsMuxeR n'est pas un ré-encod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a clé</text:span> du dépôt :</text:p>
      <text:p text:style-name="Command Line Interface"><text:span text:style-name="PluginODTAutoStyle_span_1">...@...:~ $ </text:span><text:span text:style-name="PluginODTAutoStyle_span_2">wget -qO - https://download.opensuse.org/repositories/home:/justdan96/Ubuntu_debbuild_$(lsb_release -r -s)/Release.key | sudo apt-key add -</text:span></text:p>
      <text:p text:style-name="Text_20_body"><text:span text:style-name="Strong_20_Emphasis">Ajoutez le dépôt</text:span> :</text:p>
      <text:p text:style-name="Command Line Interface"><text:span text:style-name="PluginODTAutoStyle_span_3">...@...:~ $ </text:span><text:span text:style-name="PluginODTAutoStyle_span_4">echo "deb https://download.opensuse.org/repositories/home:/justdan96/Ubuntu_debbuild_$(lsb_release -r -s)<text:s text:c="2"/>./" | sudo tee -a /etc/apt/sources.list.d/tsmuxer.list &gt; /dev/null</text:span><text:line-break/><text:span text:style-name="PluginODTAutoStyle_span_5">...@...:~ $ </text:span><text:span text:style-name="PluginODTAutoStyle_span_6">sudo apt update</text:span></text:p>
      <text:p text:style-name="Text_20_body"><text:span text:style-name="Strong_20_Emphasis">Installez tsmuxer</text:span> ou :</text:p>
      <text:p text:style-name="Command Line Interface"><text:span text:style-name="PluginODTAutoStyle_span_7">...@...:~ $ </text:span><text:span text:style-name="PluginODTAutoStyle_span_8">sudo apt install tsmux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tsMuxerGUI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22::20:09</meta:creation-date>
    <dc:creator>Generated</dc:creator>
    <dc:date>2026-07-11T22::20:09</dc:date>
    <dc:language>en-US</dc:language>
    <meta:editing-cycles>1</meta:editing-cycles>
    <meta:editing-duration>PT0S</meta:editing-duration>
    <dc:title>logiciel:multimedia:video:tsmuxer:start</dc:title>
  </office:meta>
</office:document-meta>
</file>