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0" style:family="text">
      <style:text-properties fo:color="#666666" fo:font-style="italic" fo:font-family="monospace" fo:font-size="9.6pt" fo:border="0pt none"/>
    </style:style>
    <style:style style:name="highlight_st_h" style:family="text">
      <style:text-properties fo:color="#ff0000" fo:font-family="monospace" fo:font-style="normal" fo:font-size="9.6pt" fo:border="0pt none"/>
    </style:style>
    <style:style style:name="highlight_re2" style:family="text">
      <style:text-properties fo:color="#993333" fo:font-family="monospace" fo:font-style="normal" fo:font-size="9.6pt" fo:border="0pt none"/>
    </style:style>
    <style:style style:name="highlight_st0" style:family="text">
      <style:text-properties fo:color="#ff0000" fo:font-family="monospace" fo:font-style="normal" fo:font-size="9.6pt" fo:border="0pt none"/>
    </style:style>
    <style:style style:name="highlight_es4" style:family="text">
      <style:text-properties fo:color="#660099" fo:font-weight="bold" fo:font-family="monospace" fo:font-style="normal" fo:font-size="9.6pt" fo:border="0pt none"/>
    </style:style>
    <style:style style:name="highlight_br0" style:family="text">
      <style:text-properties fo:color="#66cc66" fo:font-family="monospace" fo:font-style="normal" fo:font-size="9.6pt" fo:border="0pt none"/>
    </style:style>
    <style:style style:name="highlight_kw3" style:family="text">
      <style:text-properties fo:color="#000066" fo:font-family="monospace" fo:font-style="normal" fo:font-size="9.6pt" fo:border="0pt none"/>
    </style:style>
    <style:style style:name="highlight_co1" style:family="text">
      <style:text-properties fo:color="#808080" fo:font-style="italic" fo:font-family="monospace" fo:font-size="9.6pt" fo:border="0pt none"/>
    </style:style>
    <style:style style:name="highlight_sy0" style:family="text">
      <style:text-properties fo:color="#66cc66" fo:font-family="monospace" fo:font-style="normal" fo:font-size="9.6pt" fo:border="0pt none"/>
    </style:style>
    <style:style style:name="highlight_kw2" style:family="text">
      <style:text-properties fo:color="#000000" fo:font-weight="bold" fo:font-family="monospace" fo:font-style="normal" fo:font-size="9.6pt" fo:border="0pt none"/>
    </style:style>
    <style:style style:name="highlight_es1" style:family="text">
      <style:text-properties fo:color="#000099" fo:font-weight="bold" fo:font-family="monospace" fo:font-style="normal" fo:font-size="9.6pt" fo:border="0pt none"/>
    </style:style>
    <style:style style:name="highlight_es3" style:family="text">
      <style:text-properties fo:color="#660099" fo:font-weight="bold" fo:font-family="monospace" fo:font-style="normal" fo:font-size="9.6pt" fo:border="0pt none"/>
    </style:style>
    <style:style style:name="highlight_co3" style:family="text">
      <style:text-properties fo:color="#008080" fo:font-family="monospace" fo:font-style="normal" fo:font-size="9.6pt" fo:border="0pt none"/>
    </style:style>
    <style:style style:name="highlight_re5" style:family="text">
      <style:text-properties fo:color="#660033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  <style:style style:name="PluginODTAutoStyle_span_11" style:family="text">
      <style:text-properties fo:color="#2a8b6c" fo:font-family="monospace" fo:font-style="normal" fo:font-size="9.6pt" fo:border="0pt none"/>
    </style:style>
    <style:style style:name="PluginODTAutoStyle_span_12" style:family="text">
      <style:text-properties fo:color="#df1717" fo:font-family="monospace" fo:font-style="normal" fo:font-size="9.6pt" fo:border="0pt none"/>
    </style:style>
    <style:style style:name="PluginODTAutoStyle_span_13" style:family="text">
      <style:text-properties fo:color="#2a8b6c" fo:font-family="monospace" fo:font-style="normal" fo:font-size="9.6pt" fo:border="0pt none"/>
    </style:style>
    <style:style style:name="PluginODTAutoStyle_span_14" style:family="text">
      <style:text-properties fo:color="#df1717" fo:font-family="monospace" fo:font-style="normal" fo:font-size="9.6pt" fo:border="0pt none"/>
    </style:style>
    <style:style style:name="PluginODTAutoStyle_span_15" style:family="text">
      <style:text-properties fo:color="#2a8b6c" fo:font-family="monospace" fo:font-style="normal" fo:font-size="9.6pt" fo:border="0pt none"/>
    </style:style>
    <style:style style:name="PluginODTAutoStyle_span_16" style:family="text">
      <style:text-properties fo:color="#df1717" fo:font-family="monospace" fo:font-style="normal" fo:font-size="9.6pt" fo:border="0pt none"/>
    </style:style>
    <style:style style:name="PluginODTAutoStyle_span_17" style:family="text">
      <style:text-properties fo:color="#2a8b6c" fo:font-family="monospace" fo:font-style="normal" fo:font-size="9.6pt" fo:border="0pt none"/>
    </style:style>
    <style:style style:name="PluginODTAutoStyle_span_18" style:family="text">
      <style:text-properties fo:color="#df1717" fo:font-family="monospace" fo:font-style="normal" fo:font-size="9.6pt" fo:border="0pt none"/>
    </style:style>
    <style:style style:name="PluginODTAutoStyle_span_19" style:family="text">
      <style:text-properties fo:color="#2a8b6c" fo:font-family="monospace" fo:font-style="normal" fo:font-size="9.6pt" fo:border="0pt none"/>
    </style:style>
    <style:style style:name="PluginODTAutoStyle_span_20" style:family="text">
      <style:text-properties fo:color="#df1717" fo:font-family="monospace" fo:font-style="normal" fo:font-size="9.6pt" fo:border="0pt none"/>
    </style:style>
    <style:style style:name="PluginODTAutoStyle_span_21" style:family="text">
      <style:text-properties fo:color="#2a8b6c" fo:font-family="monospace" fo:font-style="normal" fo:font-size="9.6pt" fo:border="0pt none"/>
    </style:style>
    <style:style style:name="PluginODTAutoStyle_span_22" style:family="text">
      <style:text-properties fo:color="#df1717" fo:font-family="monospace" fo:font-style="normal" fo:font-size="9.6pt" fo:border="0pt none"/>
    </style:style>
    <style:style style:name="PluginODTAutoStyle_span_23" style:family="text">
      <style:text-properties fo:color="#171793" fo:font-family="monospace" fo:font-style="normal" fo:font-size="9.6pt" fo:border="0pt none"/>
    </style:style>
    <style:style style:name="PluginODTAutoStyle_span_24" style:family="text">
      <style:text-properties fo:color="#2a8b6c" fo:font-family="monospace" fo:font-style="normal" fo:font-size="9.6pt" fo:border="0pt none"/>
    </style:style>
    <style:style style:name="PluginODTAutoStyle_span_25" style:family="text">
      <style:text-properties fo:color="#df1717" fo:font-family="monospace" fo:font-style="normal" fo:font-size="9.6pt" fo:border="0pt none"/>
    </style:style>
    <style:style style:name="PluginODTAutoStyle_span_26" style:family="text">
      <style:text-properties fo:color="#2a8b6c" fo:font-family="monospace" fo:font-style="normal" fo:font-size="9.6pt" fo:border="0pt none"/>
    </style:style>
    <style:style style:name="PluginODTAutoStyle_span_27" style:family="text">
      <style:text-properties fo:color="#df1717" fo:font-family="monospace" fo:font-style="normal" fo:font-size="9.6pt" fo:border="0pt none"/>
    </style:style>
    <style:style style:name="PluginODTAutoStyle_span_28" style:family="text">
      <style:text-properties fo:color="#171793" fo:font-family="monospace" fo:font-style="normal" fo:font-size="9.6pt" fo:border="0pt none"/>
    </style:style>
    <style:style style:name="PluginODTAutoStyle_span_29" style:family="text">
      <style:text-properties fo:color="#2a8b6c" fo:font-family="monospace" fo:font-style="normal" fo:font-size="9.6pt" fo:border="0pt none"/>
    </style:style>
    <style:style style:name="PluginODTAutoStyle_span_30" style:family="text">
      <style:text-properties fo:color="#df1717" fo:font-family="monospace" fo:font-style="normal" fo:font-size="9.6pt" fo:border="0pt none"/>
    </style:style>
    <style:style style:name="PluginODTAutoStyle_span_31" style:family="text">
      <style:text-properties fo:color="#2a8b6c" fo:font-family="monospace" fo:font-style="normal" fo:font-size="9.6pt" fo:border="0pt none"/>
    </style:style>
    <style:style style:name="PluginODTAutoStyle_span_32" style:family="text">
      <style:text-properties fo:color="#df1717" fo:font-family="monospace" fo:font-style="normal" fo:font-size="9.6pt" fo:border="0pt none"/>
    </style:style>
    <style:style style:name="PluginODTAutoStyle_span_33" style:family="text">
      <style:text-properties fo:color="#2a8b6c" fo:font-family="monospace" fo:font-style="normal" fo:font-size="9.6pt" fo:border="0pt none"/>
    </style:style>
    <style:style style:name="PluginODTAutoStyle_span_34" style:family="text">
      <style:text-properties fo:color="#df1717" fo:font-family="monospace" fo:font-style="normal" fo:font-size="9.6pt" fo:border="0pt none"/>
    </style:style>
    <style:style style:name="PluginODTAutoStyle_span_35" style:family="text">
      <style:text-properties fo:color="#171793" fo:font-family="monospace" fo:font-style="normal" fo:font-size="9.6pt" fo:border="0pt none"/>
    </style:style>
    <style:style style:name="PluginODTAutoStyle_span_36" style:family="text">
      <style:text-properties fo:color="#2a8b6c" fo:font-family="monospace" fo:font-style="normal" fo:font-size="9.6pt" fo:border="0pt none"/>
    </style:style>
    <style:style style:name="PluginODTAutoStyle_span_37" style:family="text">
      <style:text-properties fo:color="#df1717" fo:font-family="monospace" fo:font-style="normal" fo:font-size="9.6pt" fo:border="0pt none"/>
    </style:style>
    <style:style style:name="PluginODTAutoStyle_span_38" style:family="text">
      <style:text-properties fo:color="#2a8b6c" fo:font-family="monospace" fo:font-style="normal" fo:font-size="9.6pt" fo:border="0pt none"/>
    </style:style>
    <style:style style:name="PluginODTAutoStyle_span_39" style:family="text">
      <style:text-properties fo:color="#df1717" fo:font-family="monospace" fo:font-style="normal" fo:font-size="9.6pt" fo:border="0pt none"/>
    </style:style>
    <style:style style:name="PluginODTAutoStyle_span_40" style:family="text">
      <style:text-properties fo:color="#171793" fo:font-family="monospace" fo:font-style="normal" fo:font-size="9.6pt" fo:border="0pt none"/>
    </style:style>
    <style:style style:name="PluginODTAutoStyle_span_41" style:family="text">
      <style:text-properties fo:color="#2a8b6c" fo:font-family="monospace" fo:font-style="normal" fo:font-size="9.6pt" fo:border="0pt none"/>
    </style:style>
    <style:style style:name="PluginODTAutoStyle_span_42" style:family="text">
      <style:text-properties fo:color="#df1717" fo:font-family="monospace" fo:font-style="normal" fo:font-size="9.6pt" fo:border="0pt none"/>
    </style:style>
    <style:style style:name="PluginODTAutoStyle_span_43" style:family="text">
      <style:text-properties fo:color="#2a8b6c" fo:font-family="monospace" fo:font-style="normal" fo:font-size="9.6pt" fo:border="0pt none"/>
    </style:style>
    <style:style style:name="PluginODTAutoStyle_span_44" style:family="text">
      <style:text-properties fo:color="#df1717" fo:font-family="monospace" fo:font-style="normal" fo:font-size="9.6pt" fo:border="0pt none"/>
    </style:style>
    <style:style style:name="PluginODTAutoStyle_span_45" style:family="text">
      <style:text-properties fo:color="#171793" fo:font-family="monospace" fo:font-style="normal" fo:font-size="9.6pt" fo:border="0pt none"/>
    </style:style>
    <style:style style:name="PluginODTAutoStyle_span_46" style:family="text">
      <style:text-properties fo:color="#2a8b6c" fo:font-family="monospace" fo:font-style="normal" fo:font-size="9.6pt" fo:border="0pt none"/>
    </style:style>
    <style:style style:name="PluginODTAutoStyle_span_47" style:family="text">
      <style:text-properties fo:color="#df1717" fo:font-family="monospace" fo:font-style="normal" fo:font-size="9.6pt" fo:border="0pt none"/>
    </style:style>
    <style:style style:name="PluginODTAutoStyle_span_48" style:family="text">
      <style:text-properties fo:color="#2a8b6c" fo:font-family="monospace" fo:font-style="normal" fo:font-size="9.6pt" fo:border="0pt none"/>
    </style:style>
    <style:style style:name="PluginODTAutoStyle_span_49" style:family="text">
      <style:text-properties fo:color="#df1717" fo:font-family="monospace" fo:font-style="normal" fo:font-size="9.6pt" fo:border="0pt none"/>
    </style:style>
    <style:style style:name="PluginODTAutoStyle_span_50" style:family="text">
      <style:text-properties fo:color="#2a8b6c" fo:font-family="monospace" fo:font-style="normal" fo:font-size="9.6pt" fo:border="0pt none"/>
    </style:style>
    <style:style style:name="PluginODTAutoStyle_span_51" style:family="text">
      <style:text-properties fo:color="#df1717" fo:font-family="monospace" fo:font-style="normal" fo:font-size="9.6pt" fo:border="0pt none"/>
    </style:style>
    <style:style style:name="PluginODTAutoStyle_span_52" style:family="text">
      <style:text-properties fo:color="#171793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multimedia:video:optimizevideo:start"/><text:bookmark-start text:name="__RefHeading___optimizevideoremplace_une_video_par_sa_plus_petite_version_sans_perte_de_qualite_perceptible_1"/><text:bookmark-start text:name="optimizevideoremplace_une_video_par_sa_plus_petite_version_sans_perte_de_qualite_perceptible"/>optimizeVideo : Remplace une vidéo par sa plus petite version sans perte de qualité perceptible<text:bookmark-end text:name="__RefHeading___optimizevideoremplace_une_video_par_sa_plus_petite_version_sans_perte_de_qualite_perceptible_1"/><text:bookmark-end text:name="optimizevideoremplace_une_video_par_sa_plus_petite_version_sans_perte_de_qualite_perceptible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co0">#! /bin/bash</text:span><text:line-break/> <text:line-break/>: <text:span text:style-name="highlight_st_h">'<text:line-break/>=== HOW TO RUN ===<text:line-break/> <text:line-break/>For running this installer, in the application "Terminal" type:<text:line-break/>"/pathToThisFolder/install-uninstall.sh"<text:line-break/> <text:line-break/>For a list of programs installed like this type:<text:line-break/>ls /etc/install-uninstall<text:line-break/> <text:line-break/> <text:line-break/>=== PURPOSE ===<text:line-break/> <text:line-break/>This installer is mostly for trying out the software<text:line-break/>If you end liking it, ask someone how to package it<text:line-break/> <text:line-break/>If your system includes the app "pacman", you can get those packages at:<text:line-break/>https://gitlab.com/es20490446e/express-repository/-/wikis/home<text:line-break/> <text:line-break/> <text:line-break/>=== LEGALESE ===<text:line-break/> <text:line-break/>Installer by Alberto Salvia Novella (es20490446e.wordpress.com)<text:line-break/>Under the latest GNU Affero License<text:line-break/>https://gitlab.com/es20490446e/install-uninstall.sh<text:line-break/>'</text:span><text:line-break/> <text:line-break/> <text:line-break/><text:span text:style-name="highlight_co0"># For testing the installer:</text:span><text:line-break/><text:span text:style-name="highlight_re2">update</text:span>=<text:span text:style-name="highlight_st0">"true"</text:span><text:line-break/><text:span text:style-name="highlight_re2">simulate</text:span>=<text:span text:style-name="highlight_st0">"false"</text:span><text:line-break/><text:span text:style-name="highlight_re2">clean</text:span>=<text:span text:style-name="highlight_st0">"false"</text:span><text:line-break/> <text:line-break/><text:span text:style-name="highlight_co0"># Others:</text:span><text:line-break/><text:span text:style-name="highlight_re2">here</text:span>=<text:span text:style-name="highlight_st0">"<text:span text:style-name="highlight_es4">$(realpath "$(dirname "${0}")</text:span>"</text:span><text:span text:style-name="highlight_br0">)</text:span><text:span text:style-name="highlight_st0">"<text:line-break/>program="</text:span>$<text:span text:style-name="highlight_br0">(</text:span><text:span text:style-name="highlight_kw3">cd</text:span> <text:span text:style-name="highlight_co1">${here}</text:span>; <text:span text:style-name="highlight_kw3">echo</text:span> <text:span text:style-name="highlight_co1">${PWD##*/}</text:span><text:span text:style-name="highlight_br0">)</text:span><text:span text:style-name="highlight_st0">"<text:line-break/>in="</text:span><text:span text:style-name="highlight_co1">${here}</text:span><text:span text:style-name="highlight_sy0">/</text:span>root<text:span text:style-name="highlight_st0">"<text:line-break/>etc="</text:span>etc<text:span text:style-name="highlight_sy0">/</text:span>install-uninstall<text:span text:style-name="highlight_st0">"<text:line-break/>lists="</text:span><text:span text:style-name="highlight_co1">${etc}</text:span><text:span text:style-name="highlight_sy0">/</text:span><text:span text:style-name="highlight_co1">${program}</text:span><text:span text:style-name="highlight_st0">"<text:line-break/>fileList="</text:span><text:span text:style-name="highlight_co1">${lists}</text:span><text:span text:style-name="highlight_sy0">/</text:span>files<text:span text:style-name="highlight_st0">"<text:line-break/>dirList="</text:span><text:span text:style-name="highlight_co1">${lists}</text:span><text:span text:style-name="highlight_sy0">/</text:span><text:span text:style-name="highlight_kw3">dirs</text:span><text:span text:style-name="highlight_st0">"<text:line-break/> <text:line-break/> <text:line-break/>mainFuntion () {<text:line-break/><text:tab/>if [ ! -d "</text:span><text:span text:style-name="highlight_co1">${out}</text:span><text:span text:style-name="highlight_sy0">/</text:span><text:span text:style-name="highlight_co1">${lists}</text:span><text:span text:style-name="highlight_st0">" ]; then<text:line-break/><text:tab/><text:tab/>checkDependencies<text:line-break/><text:tab/><text:tab/>builds<text:line-break/><text:tab/><text:tab/>installs<text:line-break/><text:tab/>else<text:line-break/><text:tab/><text:tab/>uninstalls<text:line-break/><text:tab/>fi<text:line-break/>}<text:line-break/> <text:line-break/> <text:line-break/>builds () {<text:line-break/><text:tab/>if [ ! -d "</text:span><text:span text:style-name="highlight_co1">${in}</text:span><text:span text:style-name="highlight_st0">" ] &amp;&amp; [ -f "</text:span><text:span text:style-name="highlight_co1">${here}</text:span><text:span text:style-name="highlight_sy0">/</text:span>build.sh<text:span text:style-name="highlight_st0">" ]; then<text:line-break/><text:tab/><text:tab/>bash "</text:span><text:span text:style-name="highlight_co1">${here}</text:span><text:span text:style-name="highlight_sy0">/</text:span>build.sh<text:span text:style-name="highlight_st0">"<text:line-break/><text:tab/><text:tab/>chown --recursive "</text:span>$<text:span text:style-name="highlight_br0">(</text:span><text:span text:style-name="highlight_kw2">logname</text:span><text:span text:style-name="highlight_br0">)</text:span><text:span text:style-name="highlight_st0">" "</text:span><text:span text:style-name="highlight_co1">${in}</text:span><text:span text:style-name="highlight_st0">"<text:line-break/><text:tab/>fi<text:line-break/> <text:line-break/><text:tab/>if [ ! -d "</text:span><text:span text:style-name="highlight_co1">${in}</text:span><text:span text:style-name="highlight_st0">" ] &amp;&amp; [ -f "</text:span><text:span text:style-name="highlight_co1">${here}</text:span><text:span text:style-name="highlight_sy0">/</text:span>build.sh<text:span text:style-name="highlight_st0">" ]; then<text:line-break/><text:tab/><text:tab/>echo "</text:span>build.sh hasn<text:span text:style-name="highlight_st_h">'t built anything on: ${in}" &gt;&amp;2<text:line-break/><text:tab/><text:tab/>exit 1<text:line-break/><text:tab/>fi<text:line-break/>}<text:line-break/> <text:line-break/> <text:line-break/>checkDependencies () {<text:line-break/><text:tab/>list="${here}/info/dependencies.txt"<text:line-break/> <text:line-break/><text:tab/>if [ -f "${list}" ]; then<text:line-break/><text:tab/><text:tab/>readarray -t lines &lt; &lt;(cat "${list}")<text:line-break/><text:tab/><text:tab/>missing=()<text:line-break/> <text:line-break/><text:tab/><text:tab/>for line in "${lines[@]}"; do<text:line-break/><text:tab/><text:tab/><text:tab/>name=$(echo "${line}" | cut --delimiter='</text:span><text:span text:style-name="highlight_st0">"' --fields=2)<text:line-break/><text:tab/><text:tab/><text:tab/>path=<text:span text:style-name="highlight_es4">$(echo "${line}" | cut --delimiter='"' --fields=4)</text:span><text:line-break/><text:tab/><text:tab/><text:tab/>web=<text:span text:style-name="highlight_es4">$(echo "${line}" | cut --delimiter='"' --fields=6)</text:span><text:line-break/> <text:line-break/><text:tab/><text:tab/><text:tab/>if [ ! -z "</text:span><text:span text:style-name="highlight_co1">${web}</text:span><text:span text:style-name="highlight_st0">" ]; then<text:line-break/><text:tab/><text:tab/><text:tab/><text:tab/>web="</text:span><text:span text:style-name="highlight_br0">(</text:span><text:span text:style-name="highlight_co1">${web}</text:span><text:span text:style-name="highlight_br0">)</text:span><text:span text:style-name="highlight_st0">"<text:line-break/><text:tab/><text:tab/><text:tab/>fi<text:line-break/> <text:line-break/><text:tab/><text:tab/><text:tab/>if ! <text:span text:style-name="highlight_es4">$(ls $path &amp;&gt; /dev/null)</text:span>; then<text:line-break/><text:tab/><text:tab/><text:tab/><text:tab/>missing+=("</text:span><text:span text:style-name="highlight_co1">${name}</text:span><text:s text:c="2"/><text:span text:style-name="highlight_co1">${web}</text:span><text:span text:style-name="highlight_st0">")<text:line-break/><text:tab/><text:tab/><text:tab/>fi<text:line-break/><text:tab/><text:tab/>done<text:line-break/> <text:line-break/><text:tab/><text:tab/>if [ ! -z "</text:span><text:span text:style-name="highlight_co1">${missing}</text:span><text:span text:style-name="highlight_st0">" ]; then<text:line-break/><text:tab/><text:tab/><text:tab/>echo "</text:span>Missing required software:<text:span text:style-name="highlight_st0">" &gt;&amp;2<text:line-break/><text:tab/><text:tab/><text:tab/>echo &gt;&amp;2<text:line-break/><text:tab/><text:tab/><text:tab/>printf '%s<text:span text:style-name="highlight_es1">\n</text:span>' "</text:span><text:span text:style-name="highlight_co1">${missing[@]}</text:span><text:span text:style-name="highlight_st0">" &gt;&amp;2<text:line-break/><text:tab/><text:tab/><text:tab/>echo &gt;&amp;2<text:line-break/><text:tab/><text:tab/><text:tab/>echo "</text:span>Get those installed first<text:span text:style-name="highlight_st0">"<text:line-break/><text:tab/><text:tab/><text:tab/>echo "</text:span>and run this installer again<text:span text:style-name="highlight_st0">"<text:line-break/><text:tab/><text:tab/><text:tab/>exit 1<text:line-break/><text:tab/><text:tab/>fi<text:line-break/><text:tab/>fi<text:line-break/>}<text:line-break/> <text:line-break/> <text:line-break/>checkPermissions () {<text:line-break/><text:tab/>if [ "</text:span><text:span text:style-name="highlight_co1">${simulate}</text:span><text:span text:style-name="highlight_st0">" == "</text:span><text:span text:style-name="highlight_kw2">false</text:span><text:span text:style-name="highlight_st0">" ] &amp;&amp; [ "</text:span>$<text:span text:style-name="highlight_br0">(</text:span><text:span text:style-name="highlight_kw2">id</text:span> -u<text:span text:style-name="highlight_br0">)</text:span><text:span text:style-name="highlight_st0">" -ne 0 ]; then<text:line-break/><text:tab/><text:tab/>sudo "</text:span><text:span text:style-name="highlight_co1">${0}</text:span><text:span text:style-name="highlight_st0">"<text:line-break/><text:tab/><text:tab/>exit <text:span text:style-name="highlight_es3">${?}</text:span><text:line-break/><text:tab/>fi<text:line-break/>}<text:line-break/> <text:line-break/> <text:line-break/>cleanUp () {<text:line-break/><text:tab/>if [ "</text:span><text:span text:style-name="highlight_co1">${clean}</text:span><text:span text:style-name="highlight_st0">" == "</text:span><text:span text:style-name="highlight_kw2">true</text:span><text:span text:style-name="highlight_st0">" ]; then<text:line-break/><text:tab/><text:tab/>if [ ! -z "</text:span><text:span text:style-name="highlight_co1">${out}</text:span><text:span text:style-name="highlight_st0">" ] &amp;&amp; [ -d "</text:span><text:span text:style-name="highlight_co1">${out}</text:span><text:span text:style-name="highlight_st0">" ]; then<text:line-break/><text:tab/><text:tab/><text:tab/>rm --recursive "</text:span><text:span text:style-name="highlight_sy0">/</text:span><text:span text:style-name="highlight_co1">${out}</text:span><text:span text:style-name="highlight_st0">"<text:line-break/><text:tab/><text:tab/>fi<text:line-break/><text:tab/>elif [ "</text:span><text:span text:style-name="highlight_co1">${clean}</text:span><text:span text:style-name="highlight_st0">" != "</text:span><text:span text:style-name="highlight_kw2">false</text:span><text:span text:style-name="highlight_st0">" ]; then<text:line-break/><text:tab/><text:tab/>invalidVariable "</text:span>clean<text:span text:style-name="highlight_st0">"<text:line-break/><text:tab/>fi<text:line-break/>}<text:line-break/> <text:line-break/> <text:line-break/>createLists () {<text:line-break/><text:tab/>if [ ! -d "</text:span><text:span text:style-name="highlight_co1">${lists}</text:span><text:span text:style-name="highlight_st0">" ]; then<text:line-break/><text:tab/><text:tab/>mkdir --parents "</text:span><text:span text:style-name="highlight_co1">${out}</text:span><text:span text:style-name="highlight_sy0">/</text:span><text:span text:style-name="highlight_co1">${lists}</text:span><text:span text:style-name="highlight_st0">"<text:line-break/><text:tab/>fi<text:line-break/> <text:line-break/><text:tab/>echo "</text:span><text:span text:style-name="highlight_co1">${fileList}</text:span><text:span text:style-name="highlight_st0">" &gt; "</text:span><text:span text:style-name="highlight_co1">${out}</text:span><text:span text:style-name="highlight_sy0">/</text:span><text:span text:style-name="highlight_co1">${fileList}</text:span><text:span text:style-name="highlight_st0">"<text:line-break/><text:tab/>echo "</text:span><text:span text:style-name="highlight_co1">${dirList}</text:span><text:span text:style-name="highlight_st0">" &gt;&gt; "</text:span><text:span text:style-name="highlight_co1">${out}</text:span><text:span text:style-name="highlight_sy0">/</text:span><text:span text:style-name="highlight_co1">${fileList}</text:span><text:span text:style-name="highlight_st0">"<text:line-break/><text:tab/>echo "</text:span><text:span text:style-name="highlight_co1">${etc}</text:span><text:span text:style-name="highlight_st0">" &gt; "</text:span><text:span text:style-name="highlight_co1">${out}</text:span><text:span text:style-name="highlight_sy0">/</text:span><text:span text:style-name="highlight_co1">${dirList}</text:span><text:span text:style-name="highlight_st0">"<text:line-break/><text:tab/>echo "</text:span><text:span text:style-name="highlight_co1">${lists}</text:span><text:span text:style-name="highlight_st0">" &gt;&gt; "</text:span><text:span text:style-name="highlight_co1">${out}</text:span><text:span text:style-name="highlight_sy0">/</text:span><text:span text:style-name="highlight_co1">${dirList}</text:span><text:span text:style-name="highlight_st0">"<text:line-break/>}<text:line-break/> <text:line-break/> <text:line-break/>dirsInFolder () {<text:line-break/><text:tab/>folder="</text:span><text:span text:style-name="highlight_co1">${1}</text:span><text:span text:style-name="highlight_st0">"<text:line-break/> <text:line-break/><text:tab/>dirs=$(<text:line-break/><text:tab/><text:tab/>cd "</text:span><text:span text:style-name="highlight_co1">${folder}</text:span><text:span text:style-name="highlight_st0">"<text:line-break/><text:tab/><text:tab/>find . -type d |<text:line-break/><text:tab/><text:tab/>cut --delimiter='/' --fields=2-<text:line-break/><text:tab/>)<text:line-break/> <text:line-break/><text:tab/>echo "</text:span><text:span text:style-name="highlight_co1">${dirs}</text:span><text:span text:style-name="highlight_st0">" | tail -n +2<text:line-break/>}<text:line-break/> <text:line-break/> <text:line-break/>fileMime () {<text:line-break/><text:tab/>file="</text:span><text:span text:style-name="highlight_co1">${1}</text:span><text:span text:style-name="highlight_st0">"<text:line-break/> <text:line-break/><text:tab/>file --brief --mime "</text:span><text:span text:style-name="highlight_co1">${file}</text:span><text:span text:style-name="highlight_st0">" |<text:line-break/><text:tab/>cut --delimiter=';' --fields=1<text:line-break/>}<text:line-break/> <text:line-break/> <text:line-break/>fileParents () {<text:line-break/><text:tab/>file="</text:span><text:span text:style-name="highlight_co1">${1}</text:span><text:span text:style-name="highlight_st0">"<text:line-break/> <text:line-break/><text:tab/>echo <text:span text:style-name="highlight_es3">${file}</text:span> |<text:line-break/><text:tab/>rev |<text:line-break/><text:tab/>cut --delimiter='/' --fields=2- |<text:line-break/><text:tab/>rev<text:line-break/>}<text:line-break/> <text:line-break/> <text:line-break/>installFile () {<text:line-break/><text:tab/>file="</text:span><text:span text:style-name="highlight_co1">${1}</text:span><text:span text:style-name="highlight_st0">"<text:line-break/> <text:line-break/><text:tab/>if [ "</text:span>$<text:span text:style-name="highlight_br0">(</text:span>fileMime <text:span text:style-name="highlight_st0">"<text:span text:style-name="highlight_es3">${in}</text:span>/<text:span text:style-name="highlight_es3">${file}</text:span>"</text:span><text:span text:style-name="highlight_br0">)</text:span><text:span text:style-name="highlight_st0">" == "</text:span>inode<text:span text:style-name="highlight_sy0">/</text:span>symlink<text:span text:style-name="highlight_st0">" ]; then<text:line-break/><text:tab/><text:tab/>installSymlink "</text:span><text:span text:style-name="highlight_co1">${file}</text:span><text:span text:style-name="highlight_st0">"<text:line-break/><text:tab/>else<text:line-break/><text:tab/><text:tab/>install -D "</text:span><text:span text:style-name="highlight_co1">${in}</text:span><text:span text:style-name="highlight_sy0">/</text:span><text:span text:style-name="highlight_co1">${file}</text:span><text:span text:style-name="highlight_st0">" "</text:span><text:span text:style-name="highlight_co1">${out}</text:span><text:span text:style-name="highlight_sy0">/</text:span><text:span text:style-name="highlight_co1">${file}</text:span><text:span text:style-name="highlight_st0">"<text:line-break/><text:tab/>fi<text:line-break/>}<text:line-break/> <text:line-break/> <text:line-break/>installSymlink () {<text:line-break/><text:tab/>symlink="</text:span><text:span text:style-name="highlight_co1">${1}</text:span><text:span text:style-name="highlight_st0">"<text:line-break/><text:tab/>target="</text:span>$<text:span text:style-name="highlight_br0">(</text:span>realpath <text:span text:style-name="highlight_st0">"<text:span text:style-name="highlight_es3">${in}</text:span>/<text:span text:style-name="highlight_es3">${symlink}</text:span>"</text:span><text:span text:style-name="highlight_br0">)</text:span><text:span text:style-name="highlight_st0">"<text:line-break/> <text:line-break/><text:tab/>makeParents "</text:span><text:span text:style-name="highlight_co1">${symlink}</text:span><text:span text:style-name="highlight_st0">"<text:line-break/><text:tab/>ln --symbolic --force "</text:span><text:span text:style-name="highlight_co1">${target}</text:span><text:span text:style-name="highlight_st0">" "</text:span><text:span text:style-name="highlight_co1">${out}</text:span><text:span text:style-name="highlight_sy0">/</text:span><text:span text:style-name="highlight_co1">${symlink}</text:span><text:span text:style-name="highlight_st0">"<text:line-break/>}<text:line-break/> <text:line-break/> <text:line-break/>installs () {<text:line-break/><text:tab/>readarray -t files &lt; &lt;(toInstall)<text:line-break/><text:tab/>createLists<text:line-break/> <text:line-break/><text:tab/>for file in "</text:span><text:span text:style-name="highlight_co1">${files[@]}</text:span><text:span text:style-name="highlight_st0">"; do<text:line-break/><text:tab/><text:tab/>installFile "</text:span><text:span text:style-name="highlight_co1">${file}</text:span><text:span text:style-name="highlight_st0">"<text:line-break/><text:tab/><text:tab/>echo "</text:span><text:span text:style-name="highlight_co1">${file}</text:span><text:span text:style-name="highlight_st0">" &gt;&gt; "</text:span><text:span text:style-name="highlight_co1">${out}</text:span><text:span text:style-name="highlight_sy0">/</text:span><text:span text:style-name="highlight_co1">${fileList}</text:span><text:span text:style-name="highlight_st0">"<text:line-break/><text:tab/>done<text:line-break/> <text:line-break/><text:tab/>dirsInFolder "</text:span><text:span text:style-name="highlight_co1">${in}</text:span><text:span text:style-name="highlight_st0">" &gt;&gt; "</text:span><text:span text:style-name="highlight_co1">${out}</text:span><text:span text:style-name="highlight_sy0">/</text:span><text:span text:style-name="highlight_co1">${dirList}</text:span><text:span text:style-name="highlight_st0">"<text:line-break/><text:tab/>echo "</text:span>installed<text:span text:style-name="highlight_st0">"<text:line-break/>}<text:line-break/> <text:line-break/> <text:line-break/>invalidVariable () {<text:line-break/><text:tab/>variable="</text:span><text:span text:style-name="highlight_co1">${1}</text:span><text:span text:style-name="highlight_st0">"<text:line-break/> <text:line-break/><text:tab/>echo "</text:span>The variable <text:span text:style-name="highlight_co3">\"</text:span><text:span text:style-name="highlight_co1">${variable}</text:span><text:span text:style-name="highlight_co3">\"</text:span> has an invalid value<text:span text:style-name="highlight_st0">" &gt;&amp;2<text:line-break/><text:tab/>echo "</text:span>It can either be <text:span text:style-name="highlight_co3">\"</text:span><text:span text:style-name="highlight_kw2">true</text:span><text:span text:style-name="highlight_co3">\"</text:span> or <text:span text:style-name="highlight_co3">\"</text:span><text:span text:style-name="highlight_kw2">false</text:span><text:span text:style-name="highlight_co3">\"</text:span><text:span text:style-name="highlight_st0">"<text:line-break/><text:tab/>exit 1<text:line-break/>}<text:line-break/> <text:line-break/> <text:line-break/>makeParents () {<text:line-break/><text:tab/>file="</text:span><text:span text:style-name="highlight_co1">${1}</text:span><text:span text:style-name="highlight_st0">"<text:line-break/><text:tab/>parents="</text:span>$<text:span text:style-name="highlight_br0">(</text:span>fileParents <text:span text:style-name="highlight_st0">"<text:span text:style-name="highlight_es3">${file}</text:span>"</text:span><text:span text:style-name="highlight_br0">)</text:span><text:span text:style-name="highlight_st0">"<text:line-break/><text:tab/>mkdir --parents "</text:span><text:span text:style-name="highlight_co1">${out}</text:span><text:span text:style-name="highlight_sy0">/</text:span><text:span text:style-name="highlight_co1">${parents}</text:span><text:span text:style-name="highlight_st0">"<text:line-break/>}<text:line-break/> <text:line-break/> <text:line-break/>prepareEnvironment () {<text:line-break/><text:tab/>set -e<text:line-break/><text:tab/>updateInstaller<text:line-break/><text:tab/>setOut<text:line-break/><text:tab/>checkPermissions<text:line-break/><text:tab/>trap "</text:span><text:span text:style-name="highlight_st0">" INT QUIT TERM EXIT<text:line-break/><text:tab/>cleanUp<text:line-break/>}<text:line-break/> <text:line-break/> <text:line-break/>setOut () {<text:line-break/><text:tab/>if [ "</text:span><text:span text:style-name="highlight_co1">${simulate}</text:span><text:span text:style-name="highlight_st0">" == "</text:span><text:span text:style-name="highlight_kw2">false</text:span><text:span text:style-name="highlight_st0">" ]; then<text:line-break/><text:tab/><text:tab/>out="</text:span><text:span text:style-name="highlight_st0">"<text:line-break/><text:tab/>elif [ "</text:span><text:span text:style-name="highlight_co1">${simulate}</text:span><text:span text:style-name="highlight_st0">" == "</text:span><text:span text:style-name="highlight_kw2">true</text:span><text:span text:style-name="highlight_st0">" ]; then<text:line-break/><text:tab/><text:tab/>out="</text:span><text:span text:style-name="highlight_co1">${here}</text:span><text:span text:style-name="highlight_sy0">/</text:span>simulated <text:span text:style-name="highlight_kw2">install</text:span><text:span text:style-name="highlight_st0">"<text:line-break/><text:tab/>else<text:line-break/><text:tab/><text:tab/>invalidVariable "</text:span>simulate<text:span text:style-name="highlight_st0">"<text:line-break/><text:tab/>fi<text:line-break/>}<text:line-break/> <text:line-break/> <text:line-break/>toInstall () {<text:line-break/><text:tab/>toInstall=$(<text:line-break/><text:tab/><text:tab/>cd "</text:span><text:span text:style-name="highlight_co1">${here}</text:span><text:span text:style-name="highlight_sy0">/</text:span>root<text:span text:style-name="highlight_st0">"<text:line-break/><text:tab/><text:tab/>find . -not -type d |<text:line-break/><text:tab/><text:tab/>cut --delimiter='/' --fields=2-<text:line-break/><text:tab/>)<text:line-break/> <text:line-break/><text:tab/>echo "</text:span><text:span text:style-name="highlight_co1">${toInstall}</text:span><text:span text:style-name="highlight_st0">"<text:line-break/>}<text:line-break/> <text:line-break/> <text:line-break/>uninstalls () {<text:line-break/><text:tab/>readarray -t files &lt; &lt;(cat "</text:span><text:span text:style-name="highlight_co1">${out}</text:span><text:span text:style-name="highlight_sy0">/</text:span><text:span text:style-name="highlight_co1">${fileList}</text:span><text:span text:style-name="highlight_st0">")<text:line-break/><text:tab/>readarray -t dirss &lt; &lt;(cat "</text:span><text:span text:style-name="highlight_co1">${out}</text:span><text:span text:style-name="highlight_sy0">/</text:span><text:span text:style-name="highlight_co1">${dirList}</text:span><text:span text:style-name="highlight_st0">")<text:line-break/> <text:line-break/><text:tab/>for file in "</text:span><text:span text:style-name="highlight_co1">${files[@]}</text:span><text:span text:style-name="highlight_st0">"; do<text:line-break/><text:tab/><text:tab/>rm "</text:span><text:span text:style-name="highlight_co1">${out}</text:span><text:span text:style-name="highlight_sy0">/</text:span><text:span text:style-name="highlight_co1">${file}</text:span><text:span text:style-name="highlight_st0">"<text:line-break/><text:tab/>done<text:line-break/> <text:line-break/><text:tab/>for dir in "</text:span><text:span text:style-name="highlight_co1">${dirss[@]}</text:span><text:span text:style-name="highlight_st0">"; do<text:line-break/><text:tab/><text:tab/>if [ -d "</text:span><text:span text:style-name="highlight_co1">${out}</text:span><text:span text:style-name="highlight_sy0">/</text:span><text:span text:style-name="highlight_co1">${dir}</text:span><text:span text:style-name="highlight_st0">" ] &amp;&amp; [ -z "</text:span>$<text:span text:style-name="highlight_br0">(</text:span><text:span text:style-name="highlight_kw2">find</text:span> <text:span text:style-name="highlight_st0">"<text:span text:style-name="highlight_es3">${out}</text:span>/<text:span text:style-name="highlight_es3">${dir}</text:span>"</text:span> <text:span text:style-name="highlight_re5">-not</text:span> <text:span text:style-name="highlight_re5">-type</text:span> d<text:span text:style-name="highlight_br0">)</text:span><text:span text:style-name="highlight_st0">" ]; then<text:line-break/><text:tab/><text:tab/><text:tab/>rm --recursive --force "</text:span><text:span text:style-name="highlight_co1">${out}</text:span><text:span text:style-name="highlight_sy0">/</text:span><text:span text:style-name="highlight_co1">${dir}</text:span><text:span text:style-name="highlight_st0">"<text:line-break/><text:tab/><text:tab/>fi<text:line-break/><text:tab/>done<text:line-break/> <text:line-break/><text:tab/>if [ ! -z "</text:span><text:span text:style-name="highlight_co1">${out}</text:span><text:span text:style-name="highlight_st0">" ] &amp;&amp; [ -z "</text:span>$<text:span text:style-name="highlight_br0">(</text:span><text:span text:style-name="highlight_kw2">find</text:span> <text:span text:style-name="highlight_st0">"<text:span text:style-name="highlight_es3">${out}</text:span>"</text:span> <text:span text:style-name="highlight_re5">-not</text:span> <text:span text:style-name="highlight_re5">-type</text:span> d<text:span text:style-name="highlight_br0">)</text:span><text:span text:style-name="highlight_st0">" ]; then<text:line-break/><text:tab/><text:tab/>rm --recursive "</text:span><text:span text:style-name="highlight_sy0">/</text:span><text:span text:style-name="highlight_co1">${out}</text:span><text:span text:style-name="highlight_st0">"<text:line-break/><text:tab/>fi<text:line-break/> <text:line-break/><text:tab/>echo "</text:span>uninstalled<text:span text:style-name="highlight_st0">"<text:line-break/>}<text:line-break/> <text:line-break/> <text:line-break/>updateInstaller () {<text:line-break/><text:tab/>if [ "</text:span><text:span text:style-name="highlight_co1">${update}</text:span><text:span text:style-name="highlight_st0">" == "</text:span><text:span text:style-name="highlight_kw2">true</text:span><text:span text:style-name="highlight_st0">" ]; then<text:line-break/><text:tab/><text:tab/>remote="</text:span>$<text:span text:style-name="highlight_br0">(</text:span>curl <text:span text:style-name="highlight_re5">--silent</text:span> <text:span text:style-name="highlight_st0">"https://gitlab.com/es20490446e/install-uninstall.sh/-/raw/master/install-uninstall.sh"</text:span><text:span text:style-name="highlight_br0">)</text:span><text:span text:style-name="highlight_st0">"<text:line-break/><text:tab/><text:tab/>local="</text:span>$<text:span text:style-name="highlight_br0">(</text:span><text:span text:style-name="highlight_kw2">cat</text:span> <text:span text:style-name="highlight_st0">"<text:span text:style-name="highlight_es3">${0}</text:span>"</text:span><text:span text:style-name="highlight_br0">)</text:span><text:span text:style-name="highlight_st0">"<text:line-break/> <text:line-break/><text:tab/><text:tab/>if [ -z "</text:span><text:span text:style-name="highlight_co1">${remote}</text:span><text:span text:style-name="highlight_st0">" ]; then<text:line-break/><text:tab/><text:tab/><text:tab/>if [ -z "</text:span>$<text:span text:style-name="highlight_br0">(</text:span>curl <text:span text:style-name="highlight_re5">--silent</text:span> google.com<text:span text:style-name="highlight_br0">)</text:span><text:span text:style-name="highlight_st0">" ]; then<text:line-break/><text:tab/><text:tab/><text:tab/><text:tab/>echo "</text:span>No Internet, <text:span text:style-name="highlight_kw2">which</text:span> is required<text:span text:style-name="highlight_st0">" &gt;&amp;2<text:line-break/><text:tab/><text:tab/><text:tab/>else<text:line-break/><text:tab/><text:tab/><text:tab/><text:tab/>echo "</text:span>Cannot get the updated installer<text:span text:style-name="highlight_st0">" &gt;&amp;2<text:line-break/><text:tab/><text:tab/><text:tab/><text:tab/>echo "</text:span>Ask developers to fix this<text:span text:style-name="highlight_st0">"<text:line-break/><text:tab/><text:tab/><text:tab/>fi<text:line-break/> <text:line-break/><text:tab/><text:tab/><text:tab/>exit 1<text:line-break/><text:tab/><text:tab/>fi<text:line-break/> <text:line-break/><text:tab/><text:tab/>if [ "</text:span><text:span text:style-name="highlight_co1">${remote}</text:span><text:span text:style-name="highlight_st0">" != "</text:span><text:span text:style-name="highlight_co1">${local}</text:span><text:span text:style-name="highlight_st0">" ]; then<text:line-break/><text:tab/><text:tab/><text:tab/>echo "</text:span><text:span text:style-name="highlight_co1">${remote}</text:span><text:span text:style-name="highlight_st0">" &gt; "</text:span><text:span text:style-name="highlight_co1">${0}</text:span><text:span text:style-name="highlight_st0">"<text:line-break/><text:tab/><text:tab/><text:tab/>sudo "</text:span><text:span text:style-name="highlight_co1">${0}</text:span><text:span text:style-name="highlight_st0">"<text:line-break/><text:tab/><text:tab/><text:tab/>exit <text:span text:style-name="highlight_es3">${?}</text:span><text:line-break/><text:tab/><text:tab/>fi<text:line-break/><text:tab/>elif [ "</text:span><text:span text:style-name="highlight_co1">${update}</text:span><text:span text:style-name="highlight_st0">" != "</text:span><text:span text:style-name="highlight_kw2">false</text:span><text:span text:style-name="highlight_st0">" ]; then<text:line-break/><text:tab/><text:tab/>invalidVariable "</text:span>update<text:span text:style-name="highlight_st0">"<text:line-break/><text:tab/>fi<text:line-break/>}<text:line-break/> <text:line-break/> <text:line-break/>prepareEnvironment "</text:span><text:span text:style-name="highlight_co1">${@}</text:span><text:span text:style-name="highlight_st0">"<text:line-break/>mainFuntion</text:span></text:p>
          </table:table-cell>
        </table:table-row>
      </table:table>
      <text:p text:style-name="Text_20_body">Modofier comme ceci :</text:p>
      <text:p text:style-name="Preformatted_20_Text">"ffmpeg"<text:s text:c="2"/>"/usr/bin/ffmpeg"<text:line-break/>"libvpx-dev"<text:s text:c="2"/>"/usr/share/doc/libvpx-dev/copyright"<text:line-break/>"libopus-dev"<text:s text:c="2"/>"/usr/share/doc/libopus-dev/copyright"<text:line-break/>"args"<text:s text:c="2"/>"/usr/bin/args"<text:s text:c="2"/>"https://gitlab.com/es20490446e/args"<text:line-break/>"solve"<text:s text:c="2"/>"/usr/bin/solve"<text:s text:c="2"/>"https://gitlab.com/es20490446e/solve"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p text:style-name="Text_20_body"><text:span text:style-name="Strong_20_Emphasis">Installez ffmpeg</text:span> </text:p>
      <text:p text:style-name="Command Line Interface"><text:span text:style-name="PluginODTAutoStyle_span_3">...@...:~$ </text:span><text:span text:style-name="PluginODTAutoStyle_span_4">sudo apt install ffmpeg</text:span></text:p>
      <text:p text:style-name="Text_20_body"><text:span text:style-name="Strong_20_Emphasis">Installez yasm</text:span> </text:p>
      <text:p text:style-name="Command Line Interface"><text:span text:style-name="PluginODTAutoStyle_span_5">...@...:~$ </text:span><text:span text:style-name="PluginODTAutoStyle_span_6">sudo apt install yasm</text:span></text:p>
      <text:p text:style-name="Text_20_body"><text:span text:style-name="Strong_20_Emphasis">Installez doxygen</text:span> </text:p>
      <text:p text:style-name="Command Line Interface"><text:span text:style-name="PluginODTAutoStyle_span_7">...@...:~$ </text:span><text:span text:style-name="PluginODTAutoStyle_span_8">sudo apt install doxygen</text:span></text:p>
      <text:p text:style-name="Text_20_body"><text:span text:style-name="Strong_20_Emphasis">Installez curl</text:span> </text:p>
      <text:p text:style-name="Command Line Interface"><text:span text:style-name="PluginODTAutoStyle_span_9">...@...:~$ </text:span><text:span text:style-name="PluginODTAutoStyle_span_10">sudo apt install curl</text:span></text:p>
      <text:p text:style-name="Text_20_body"><text:span text:style-name="Strong_20_Emphasis">Installez coreutils</text:span> </text:p>
      <text:p text:style-name="Command Line Interface"><text:span text:style-name="PluginODTAutoStyle_span_11">...@...:~$ </text:span><text:span text:style-name="PluginODTAutoStyle_span_12">sudo apt install coreutils</text:span></text:p>
      <text:p text:style-name="Text_20_body"><text:span text:style-name="Strong_20_Emphasis">Installez libvpx-dev</text:span> </text:p>
      <text:p text:style-name="Command Line Interface"><text:span text:style-name="PluginODTAutoStyle_span_13">...@...:~$ </text:span><text:span text:style-name="PluginODTAutoStyle_span_14">sudo apt install libvpx-dev</text:span></text:p>
      <text:p text:style-name="Text_20_body"><text:span text:style-name="Strong_20_Emphasis">Installez libopus-dev</text:span> </text:p>
      <text:p text:style-name="Command Line Interface"><text:span text:style-name="PluginODTAutoStyle_span_15">...@...:~$ </text:span><text:span text:style-name="PluginODTAutoStyle_span_16">sudo apt install libopus-dev</text:span></text:p>
      <text:p text:style-name="Text_20_body"><text:span text:style-name="Strong_20_Emphasis">args</text:span> :</text:p>
      <text:p text:style-name="Command Line Interface"><text:span text:style-name="PluginODTAutoStyle_span_17">...@...:~ $ </text:span><text:span text:style-name="PluginODTAutoStyle_span_18">cd ~/tmp</text:span><text:line-break/><text:span text:style-name="PluginODTAutoStyle_span_19">...@...:~/tmp$ </text:span><text:span text:style-name="PluginODTAutoStyle_span_20">curl -O https://gitlab.com/es20490446e/args/-/archive/master/args-master.zip</text:span><text:line-break/><text:span text:style-name="PluginODTAutoStyle_span_21">...@...:~/tmp$ </text:span><text:span text:style-name="PluginODTAutoStyle_span_22">unzip args-master.zip</text:span><text:line-break/><text:span text:style-name="PluginODTAutoStyle_span_23">...</text:span><text:line-break/><text:span text:style-name="PluginODTAutoStyle_span_24">...@...:~/tmp$ </text:span><text:span text:style-name="PluginODTAutoStyle_span_25">cd args-master/</text:span><text:line-break/><text:span text:style-name="PluginODTAutoStyle_span_26">...@...:~/tmp/args-master$ </text:span><text:span text:style-name="PluginODTAutoStyle_span_27">./install-uninstall.sh</text:span><text:line-break/><text:span text:style-name="PluginODTAutoStyle_span_28">installed</text:span></text:p>
      <text:p text:style-name="Text_20_body"><text:span text:style-name="Strong_20_Emphasis">solve</text:span> :</text:p>
      <text:p text:style-name="Command Line Interface"><text:span text:style-name="PluginODTAutoStyle_span_29">...@...:~ $ </text:span><text:span text:style-name="PluginODTAutoStyle_span_30">cd ~/tmp</text:span><text:line-break/><text:span text:style-name="PluginODTAutoStyle_span_31">...@...:~/tmp$ </text:span><text:span text:style-name="PluginODTAutoStyle_span_32">curl -O https://gitlab.com/es20490446e/solve/-/archive/master/solve-master.zip</text:span><text:line-break/><text:span text:style-name="PluginODTAutoStyle_span_33">...@...:~/tmp$ </text:span><text:span text:style-name="PluginODTAutoStyle_span_34">unzip solve-master.zip</text:span><text:line-break/><text:span text:style-name="PluginODTAutoStyle_span_35">...</text:span><text:line-break/><text:span text:style-name="PluginODTAutoStyle_span_36">...@...:~/tmp$ </text:span><text:span text:style-name="PluginODTAutoStyle_span_37">cd solve-master/</text:span><text:line-break/><text:span text:style-name="PluginODTAutoStyle_span_38">...@...:~/tmp/solve-master$ </text:span><text:span text:style-name="PluginODTAutoStyle_span_39">./install-uninstall.sh </text:span><text:line-break/><text:span text:style-name="PluginODTAutoStyle_span_40">installed</text:span></text:p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Command Line Interface"><text:span text:style-name="PluginODTAutoStyle_span_41">...@...:~/tmp$ </text:span><text:span text:style-name="PluginODTAutoStyle_span_42">cd optimizeVideo-master</text:span><text:line-break/><text:span text:style-name="PluginODTAutoStyle_span_43">...@...:~/tmp/optimizeVideo-master$ </text:span><text:span text:style-name="PluginODTAutoStyle_span_44">./install-uninstall.sh</text:span><text:line-break/><text:span text:style-name="PluginODTAutoStyle_span_45">installed</text:span></text:p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p text:style-name="Command Line Interface"><text:span text:style-name="PluginODTAutoStyle_span_46">...@...:~ $ </text:span><text:span text:style-name="PluginODTAutoStyle_span_47">optimizeVideo mavideo.mp4</text:span></text:p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p text:style-name="Command Line Interface"><text:span text:style-name="PluginODTAutoStyle_span_48">...@...:~/tmp$ </text:span><text:span text:style-name="PluginODTAutoStyle_span_49">cd optimizeVideo-master</text:span><text:line-break/><text:span text:style-name="PluginODTAutoStyle_span_50">...@...:~/tmp/optimizeVideo-master$ </text:span><text:span text:style-name="PluginODTAutoStyle_span_51">./install-uninstall.sh</text:span><text:line-break/><text:span text:style-name="PluginODTAutoStyle_span_52">uninstalled</text:span></text:p>
      <text:h text:style-name="Heading_20_2" text:outline-level="2"><text:bookmark-start text:name="__RefHeading___problemes_connus_7"/><text:bookmark-start text:name="problemes_connus"/>Problèmes connus<text:bookmark-end text:name="__RefHeading___problemes_connus_7"/><text:bookmark-end text:name="problemes_connus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p text:style-name="Text_20_body"><text:span text:style-name="Strong_20_Emphasis">(fr)</text:span> <text:a xlink:type="simple" xlink:href="http://Article" text:style-name="Internet_20_link" text:visited-style-name="Visited_20_Internet_20_Link">http://Article</text:a></text:p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0" style:family="text">
      <style:text-properties fo:color="#666666" fo:font-style="italic" fo:font-family="monospace" fo:font-size="9.6pt" fo:border="0pt none"/>
    </style:style>
    <style:style style:name="highlight_st_h" style:family="text">
      <style:text-properties fo:color="#ff0000" fo:font-family="monospace" fo:font-style="normal" fo:font-size="9.6pt" fo:border="0pt none"/>
    </style:style>
    <style:style style:name="highlight_re2" style:family="text">
      <style:text-properties fo:color="#993333" fo:font-family="monospace" fo:font-style="normal" fo:font-size="9.6pt" fo:border="0pt none"/>
    </style:style>
    <style:style style:name="highlight_st0" style:family="text">
      <style:text-properties fo:color="#ff0000" fo:font-family="monospace" fo:font-style="normal" fo:font-size="9.6pt" fo:border="0pt none"/>
    </style:style>
    <style:style style:name="highlight_es4" style:family="text">
      <style:text-properties fo:color="#660099" fo:font-weight="bold" fo:font-family="monospace" fo:font-style="normal" fo:font-size="9.6pt" fo:border="0pt none"/>
    </style:style>
    <style:style style:name="highlight_br0" style:family="text">
      <style:text-properties fo:color="#66cc66" fo:font-family="monospace" fo:font-style="normal" fo:font-size="9.6pt" fo:border="0pt none"/>
    </style:style>
    <style:style style:name="highlight_kw3" style:family="text">
      <style:text-properties fo:color="#000066" fo:font-family="monospace" fo:font-style="normal" fo:font-size="9.6pt" fo:border="0pt none"/>
    </style:style>
    <style:style style:name="highlight_co1" style:family="text">
      <style:text-properties fo:color="#808080" fo:font-style="italic" fo:font-family="monospace" fo:font-size="9.6pt" fo:border="0pt none"/>
    </style:style>
    <style:style style:name="highlight_sy0" style:family="text">
      <style:text-properties fo:color="#66cc66" fo:font-family="monospace" fo:font-style="normal" fo:font-size="9.6pt" fo:border="0pt none"/>
    </style:style>
    <style:style style:name="highlight_kw2" style:family="text">
      <style:text-properties fo:color="#000000" fo:font-weight="bold" fo:font-family="monospace" fo:font-style="normal" fo:font-size="9.6pt" fo:border="0pt none"/>
    </style:style>
    <style:style style:name="highlight_es1" style:family="text">
      <style:text-properties fo:color="#000099" fo:font-weight="bold" fo:font-family="monospace" fo:font-style="normal" fo:font-size="9.6pt" fo:border="0pt none"/>
    </style:style>
    <style:style style:name="highlight_es3" style:family="text">
      <style:text-properties fo:color="#660099" fo:font-weight="bold" fo:font-family="monospace" fo:font-style="normal" fo:font-size="9.6pt" fo:border="0pt none"/>
    </style:style>
    <style:style style:name="highlight_co3" style:family="text">
      <style:text-properties fo:color="#008080" fo:font-family="monospace" fo:font-style="normal" fo:font-size="9.6pt" fo:border="0pt none"/>
    </style:style>
    <style:style style:name="highlight_re5" style:family="text">
      <style:text-properties fo:color="#660033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  <style:style style:name="PluginODTAutoStyle_span_11" style:family="text">
      <style:text-properties fo:color="#2a8b6c" fo:font-family="monospace" fo:font-style="normal" fo:font-size="9.6pt" fo:border="0pt none"/>
    </style:style>
    <style:style style:name="PluginODTAutoStyle_span_12" style:family="text">
      <style:text-properties fo:color="#df1717" fo:font-family="monospace" fo:font-style="normal" fo:font-size="9.6pt" fo:border="0pt none"/>
    </style:style>
    <style:style style:name="PluginODTAutoStyle_span_13" style:family="text">
      <style:text-properties fo:color="#2a8b6c" fo:font-family="monospace" fo:font-style="normal" fo:font-size="9.6pt" fo:border="0pt none"/>
    </style:style>
    <style:style style:name="PluginODTAutoStyle_span_14" style:family="text">
      <style:text-properties fo:color="#df1717" fo:font-family="monospace" fo:font-style="normal" fo:font-size="9.6pt" fo:border="0pt none"/>
    </style:style>
    <style:style style:name="PluginODTAutoStyle_span_15" style:family="text">
      <style:text-properties fo:color="#2a8b6c" fo:font-family="monospace" fo:font-style="normal" fo:font-size="9.6pt" fo:border="0pt none"/>
    </style:style>
    <style:style style:name="PluginODTAutoStyle_span_16" style:family="text">
      <style:text-properties fo:color="#df1717" fo:font-family="monospace" fo:font-style="normal" fo:font-size="9.6pt" fo:border="0pt none"/>
    </style:style>
    <style:style style:name="PluginODTAutoStyle_span_17" style:family="text">
      <style:text-properties fo:color="#2a8b6c" fo:font-family="monospace" fo:font-style="normal" fo:font-size="9.6pt" fo:border="0pt none"/>
    </style:style>
    <style:style style:name="PluginODTAutoStyle_span_18" style:family="text">
      <style:text-properties fo:color="#df1717" fo:font-family="monospace" fo:font-style="normal" fo:font-size="9.6pt" fo:border="0pt none"/>
    </style:style>
    <style:style style:name="PluginODTAutoStyle_span_19" style:family="text">
      <style:text-properties fo:color="#2a8b6c" fo:font-family="monospace" fo:font-style="normal" fo:font-size="9.6pt" fo:border="0pt none"/>
    </style:style>
    <style:style style:name="PluginODTAutoStyle_span_20" style:family="text">
      <style:text-properties fo:color="#df1717" fo:font-family="monospace" fo:font-style="normal" fo:font-size="9.6pt" fo:border="0pt none"/>
    </style:style>
    <style:style style:name="PluginODTAutoStyle_span_21" style:family="text">
      <style:text-properties fo:color="#2a8b6c" fo:font-family="monospace" fo:font-style="normal" fo:font-size="9.6pt" fo:border="0pt none"/>
    </style:style>
    <style:style style:name="PluginODTAutoStyle_span_22" style:family="text">
      <style:text-properties fo:color="#df1717" fo:font-family="monospace" fo:font-style="normal" fo:font-size="9.6pt" fo:border="0pt none"/>
    </style:style>
    <style:style style:name="PluginODTAutoStyle_span_23" style:family="text">
      <style:text-properties fo:color="#171793" fo:font-family="monospace" fo:font-style="normal" fo:font-size="9.6pt" fo:border="0pt none"/>
    </style:style>
    <style:style style:name="PluginODTAutoStyle_span_24" style:family="text">
      <style:text-properties fo:color="#2a8b6c" fo:font-family="monospace" fo:font-style="normal" fo:font-size="9.6pt" fo:border="0pt none"/>
    </style:style>
    <style:style style:name="PluginODTAutoStyle_span_25" style:family="text">
      <style:text-properties fo:color="#df1717" fo:font-family="monospace" fo:font-style="normal" fo:font-size="9.6pt" fo:border="0pt none"/>
    </style:style>
    <style:style style:name="PluginODTAutoStyle_span_26" style:family="text">
      <style:text-properties fo:color="#2a8b6c" fo:font-family="monospace" fo:font-style="normal" fo:font-size="9.6pt" fo:border="0pt none"/>
    </style:style>
    <style:style style:name="PluginODTAutoStyle_span_27" style:family="text">
      <style:text-properties fo:color="#df1717" fo:font-family="monospace" fo:font-style="normal" fo:font-size="9.6pt" fo:border="0pt none"/>
    </style:style>
    <style:style style:name="PluginODTAutoStyle_span_28" style:family="text">
      <style:text-properties fo:color="#171793" fo:font-family="monospace" fo:font-style="normal" fo:font-size="9.6pt" fo:border="0pt none"/>
    </style:style>
    <style:style style:name="PluginODTAutoStyle_span_29" style:family="text">
      <style:text-properties fo:color="#2a8b6c" fo:font-family="monospace" fo:font-style="normal" fo:font-size="9.6pt" fo:border="0pt none"/>
    </style:style>
    <style:style style:name="PluginODTAutoStyle_span_30" style:family="text">
      <style:text-properties fo:color="#df1717" fo:font-family="monospace" fo:font-style="normal" fo:font-size="9.6pt" fo:border="0pt none"/>
    </style:style>
    <style:style style:name="PluginODTAutoStyle_span_31" style:family="text">
      <style:text-properties fo:color="#2a8b6c" fo:font-family="monospace" fo:font-style="normal" fo:font-size="9.6pt" fo:border="0pt none"/>
    </style:style>
    <style:style style:name="PluginODTAutoStyle_span_32" style:family="text">
      <style:text-properties fo:color="#df1717" fo:font-family="monospace" fo:font-style="normal" fo:font-size="9.6pt" fo:border="0pt none"/>
    </style:style>
    <style:style style:name="PluginODTAutoStyle_span_33" style:family="text">
      <style:text-properties fo:color="#2a8b6c" fo:font-family="monospace" fo:font-style="normal" fo:font-size="9.6pt" fo:border="0pt none"/>
    </style:style>
    <style:style style:name="PluginODTAutoStyle_span_34" style:family="text">
      <style:text-properties fo:color="#df1717" fo:font-family="monospace" fo:font-style="normal" fo:font-size="9.6pt" fo:border="0pt none"/>
    </style:style>
    <style:style style:name="PluginODTAutoStyle_span_35" style:family="text">
      <style:text-properties fo:color="#171793" fo:font-family="monospace" fo:font-style="normal" fo:font-size="9.6pt" fo:border="0pt none"/>
    </style:style>
    <style:style style:name="PluginODTAutoStyle_span_36" style:family="text">
      <style:text-properties fo:color="#2a8b6c" fo:font-family="monospace" fo:font-style="normal" fo:font-size="9.6pt" fo:border="0pt none"/>
    </style:style>
    <style:style style:name="PluginODTAutoStyle_span_37" style:family="text">
      <style:text-properties fo:color="#df1717" fo:font-family="monospace" fo:font-style="normal" fo:font-size="9.6pt" fo:border="0pt none"/>
    </style:style>
    <style:style style:name="PluginODTAutoStyle_span_38" style:family="text">
      <style:text-properties fo:color="#2a8b6c" fo:font-family="monospace" fo:font-style="normal" fo:font-size="9.6pt" fo:border="0pt none"/>
    </style:style>
    <style:style style:name="PluginODTAutoStyle_span_39" style:family="text">
      <style:text-properties fo:color="#df1717" fo:font-family="monospace" fo:font-style="normal" fo:font-size="9.6pt" fo:border="0pt none"/>
    </style:style>
    <style:style style:name="PluginODTAutoStyle_span_40" style:family="text">
      <style:text-properties fo:color="#171793" fo:font-family="monospace" fo:font-style="normal" fo:font-size="9.6pt" fo:border="0pt none"/>
    </style:style>
    <style:style style:name="PluginODTAutoStyle_span_41" style:family="text">
      <style:text-properties fo:color="#2a8b6c" fo:font-family="monospace" fo:font-style="normal" fo:font-size="9.6pt" fo:border="0pt none"/>
    </style:style>
    <style:style style:name="PluginODTAutoStyle_span_42" style:family="text">
      <style:text-properties fo:color="#df1717" fo:font-family="monospace" fo:font-style="normal" fo:font-size="9.6pt" fo:border="0pt none"/>
    </style:style>
    <style:style style:name="PluginODTAutoStyle_span_43" style:family="text">
      <style:text-properties fo:color="#2a8b6c" fo:font-family="monospace" fo:font-style="normal" fo:font-size="9.6pt" fo:border="0pt none"/>
    </style:style>
    <style:style style:name="PluginODTAutoStyle_span_44" style:family="text">
      <style:text-properties fo:color="#df1717" fo:font-family="monospace" fo:font-style="normal" fo:font-size="9.6pt" fo:border="0pt none"/>
    </style:style>
    <style:style style:name="PluginODTAutoStyle_span_45" style:family="text">
      <style:text-properties fo:color="#171793" fo:font-family="monospace" fo:font-style="normal" fo:font-size="9.6pt" fo:border="0pt none"/>
    </style:style>
    <style:style style:name="PluginODTAutoStyle_span_46" style:family="text">
      <style:text-properties fo:color="#2a8b6c" fo:font-family="monospace" fo:font-style="normal" fo:font-size="9.6pt" fo:border="0pt none"/>
    </style:style>
    <style:style style:name="PluginODTAutoStyle_span_47" style:family="text">
      <style:text-properties fo:color="#df1717" fo:font-family="monospace" fo:font-style="normal" fo:font-size="9.6pt" fo:border="0pt none"/>
    </style:style>
    <style:style style:name="PluginODTAutoStyle_span_48" style:family="text">
      <style:text-properties fo:color="#2a8b6c" fo:font-family="monospace" fo:font-style="normal" fo:font-size="9.6pt" fo:border="0pt none"/>
    </style:style>
    <style:style style:name="PluginODTAutoStyle_span_49" style:family="text">
      <style:text-properties fo:color="#df1717" fo:font-family="monospace" fo:font-style="normal" fo:font-size="9.6pt" fo:border="0pt none"/>
    </style:style>
    <style:style style:name="PluginODTAutoStyle_span_50" style:family="text">
      <style:text-properties fo:color="#2a8b6c" fo:font-family="monospace" fo:font-style="normal" fo:font-size="9.6pt" fo:border="0pt none"/>
    </style:style>
    <style:style style:name="PluginODTAutoStyle_span_51" style:family="text">
      <style:text-properties fo:color="#df1717" fo:font-family="monospace" fo:font-style="normal" fo:font-size="9.6pt" fo:border="0pt none"/>
    </style:style>
    <style:style style:name="PluginODTAutoStyle_span_52" style:family="text">
      <style:text-properties fo:color="#171793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01T09::20:50</meta:creation-date>
    <dc:creator>Generated</dc:creator>
    <dc:date>2026-07-01T09::20:50</dc:date>
    <dc:language>en-US</dc:language>
    <meta:editing-cycles>1</meta:editing-cycles>
    <meta:editing-duration>PT0S</meta:editing-duration>
    <dc:title>logiciel:multimedia:video:optimizevideo:start</dc:title>
  </office:meta>
</office:document-meta>
</file>