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avidemux:start"/><text:bookmark-start text:name="__RefHeading___avidemuxun_logiciel_d_edition_video_1"/><text:bookmark-start text:name="avidemuxun_logiciel_d_edition_video"/>Avidemux : un logiciel d'édition vidéo<text:bookmark-end text:name="__RefHeading___avidemuxun_logiciel_d_edition_video_1"/><text:bookmark-end text:name="avidemuxun_logiciel_d_edition_video"/></text:h>
      <text:p text:style-name="Text_20_body"><text:span text:style-name="Strong_20_Emphasis">Avidemux</text:span> est un éditeur vidéo, permettant d'effectuer des coupes, d'appliquer des filtres et de ré-encoder des vidéos.</text:p>
      <text:p text:style-name="Text_20_body">Équivalent de VirtualDub (sous Windows), <text:span text:style-name="Strong_20_Emphasis">Avidemux</text:span> est simple d'utilisation : quelques clics suffisent pour éditer et encoder une vidéo.</text:p>
      <text:p text:style-name="Text_20_body">Il permet :</text:p>
      <text:list text:style-name="List_20_1" text:continue-numbering="false">
        <text:list-item>
          <text:p text:style-name="List_20_1_Content_First"> l'encodage dans un grand nombre de formats vidéo dont le H264</text:p>
        </text:list-item>
        <text:list-item>
          <text:p text:style-name="List_20_1_Content"> et un grand nombre de conteneurs, notamment MPEG, MP4 et MKV</text:p>
        </text:list-item>
        <text:list-item>
          <text:p text:style-name="List_20_1_Content_Last"> et même, par exemple, mettre une vidéo à l'envers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Ajoutez le PPA à vos sources de logiciels :</text:p>
          <text:p text:style-name="Command Line Interface"><text:span text:style-name="PluginODTAutoStyle_span_1">...@...:~$ </text:span><text:span text:style-name="PluginODTAutoStyle_span_2">sudo add-apt-repository ppa:ubuntuhandbook1/avidemux</text:span></text:p>
        </text:list-item>
        <text:list-item>
          <text:p text:style-name="List_20_1_Content"> Installez <text:span text:style-name="Strong_20_Emphasis">avidemux2.7-qt5,avidemux2.7-qt5-data,avidemux2.7-plugins-qt5,avidemux2.7-jobs-qt5,avidemux2.7-plugins-cli,avidemux2.7-plugins-common,avidemux2.7-plugins-settings</text:span> ou en ligne de commande :</text:p>
          <text:p text:style-name="LastListParagraph_Command Line Interface"><text:span text:style-name="PluginODTAutoStyle_span_3">...@...:~$ </text:span><text:span text:style-name="PluginODTAutoStyle_span_4">sudo apt install avidemux2.7-{qt5,qt5-data,plugins-qt5,jobs-qt5,plugins-cli,plugins-common,plugins-settings}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le package d'Avidemux 2.7, lancez :</text:p>
      <text:p text:style-name="Command Line Interface"><text:span text:style-name="PluginODTAutoStyle_span_5">...@...:~$ </text:span><text:span text:style-name="PluginODTAutoStyle_span_6">sudo apt remove --autoremove avidemux2.7-*</text:span></text:p>
      <text:p text:style-name="Text_20_body">Et supprimez le PPA via l'utilitaire Software &amp; Updates sous l'onglet “Other Software”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ubuntuhandbook.org/index.php/2019/03/avidemux-2-7-2-released-how-to-install-it-in-ubuntu-18-04/" text:style-name="Internet_20_link" text:visited-style-name="Visited_20_Internet_20_Link">http://ubuntuhandbook.org/index.php/2019/03/avidemux-2-7-2-released-how-to-install-it-in-ubuntu-18-04/</text:a></text:p>
        </text:list-item>
        <text:list-item>
          <text:p text:style-name="List_20_1_Content_Last"> <text:span text:style-name="Strong_20_Emphasis">(fr)</text:span> <text:a xlink:type="simple" xlink:href="https://doc.ubuntu-fr.org/avidemux" text:style-name="Internet_20_link" text:visited-style-name="Visited_20_Internet_20_Link">https://doc.ubuntu-fr.org/avidemux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ubuntuhandbook.org/index.php/2019/03/avidemux-2-7-2-released-how-to-install-it-in-ubuntu-18-04/" text:style-name="Internet_20_link" text:visited-style-name="Visited_20_Internet_20_Link">Avidemux 2.7.2 Released! How to Install it in Ubuntu 18.04</text:a> &gt;&gt; par UbuntuHandboo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0::43:20</meta:creation-date>
    <dc:creator>Generated</dc:creator>
    <dc:date>2024-06-02T00::43:20</dc:date>
    <dc:language>en-US</dc:language>
    <meta:editing-cycles>1</meta:editing-cycles>
    <meta:editing-duration>PT0S</meta:editing-duration>
    <dc:title>logiciel:multimedia:video:avidemux:start</dc:title>
  </office:meta>
</office:document-meta>
</file>