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wamp:start"/><text:bookmark-start text:name="__RefHeading___wampun_serveur_apache_mysql_php_sous_windows_1"/><text:bookmark-start text:name="wampun_serveur_apache_mysql_php_sous_windows"/>Wamp : un serveur Apache MySQL PHP sous Windows<text:bookmark-end text:name="__RefHeading___wampun_serveur_apache_mysql_php_sous_windows_1"/><text:bookmark-end text:name="wampun_serveur_apache_mysql_php_sous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Paquetage VC9</text:span> (Pour Windows 2000 Service Pack 4; Windows Server 2003; Windows Server 2008; Windows Vista; Windows XP, W7, W8)<text:a xlink:type="simple" xlink:href="http://www.microsoft.com/fr-fr/download/details.aspx?id=5582" text:style-name="Internet_20_link" text:visited-style-name="Visited_20_Internet_20_Link">Microsoft Visual C++ 2008 SP1 Redistributable Package (x86) (32bits)</text:a><text:a xlink:type="simple" xlink:href="http://www.microsoft.com/fr-fr/download/details.aspx?id=2092" text:style-name="Internet_20_link" text:visited-style-name="Visited_20_Internet_20_Link">Microsoft Visual C++ 2008 SP1 Redistributable Package (x64) (64bits)</text:a><text:span text:style-name="Strong_20_Emphasis">Paquetage VC10</text:span> (Pour Windows 7 ; Windows Server 2003 ; Windows Server 2008 ; Windows Server 2008 R2 ; Windows Vista ; Windows XP)<text:a xlink:type="simple" xlink:href="http://www.microsoft.com/fr-fr/download/details.aspx?id=8328" text:style-name="Internet_20_link" text:visited-style-name="Visited_20_Internet_20_Link">Microsoft Visual C++ 2010 SP1 Redistributable Package (x86)</text:a><text:a xlink:type="simple" xlink:href="http://www.microsoft.com/fr-fr/download/details.aspx?id=13523" text:style-name="Internet_20_link" text:visited-style-name="Visited_20_Internet_20_Link">Microsoft Visual C++ 2010 SP1 Redistributable Package (x64)</text:a><text:span text:style-name="Strong_20_Emphasis">Paquetage VC11</text:span> (Windows 7 Service Pack 1 ; Windows 8 ; Windows Server 2008 R2 SP1 ; Windows Server 2012 ; Windows Vista Service Pack 2 VC11)Les deux fichiers VSU4\vcredist_x86.exe et VSU4\vcredist_x64.exe à télécharger sont sur la même page : <text:a xlink:type="simple" xlink:href="http://www.microsoft.com/fr-fr/download/details.aspx?id=30679" text:style-name="Internet_20_link" text:visited-style-name="Visited_20_Internet_20_Link">Redistribuable Visual C++ pour Visual Studio 2012 Update 4 (x86 and x64)</text:a><text:span text:style-name="Strong_20_Emphasis">Paquetage VC13</text:span> (Windows 7 Service Pack 1; Windows 8; Windows Server 2008 R2 SP1; Windows Server 2012; Windows Vista Service Pack 2)Les deux fichiers VSU4\vcredist_x86.exe et VSU4\vcredist_x64.exe à télécharger sont sur la même page : <text:a xlink:type="simple" xlink:href="https://www.microsoft.com/fr-fr/download/details.aspx?id=40784" text:style-name="Internet_20_link" text:visited-style-name="Visited_20_Internet_20_Link">Visual C++ Redistributable Packages for Visual Studio 2013</text:a><text:span text:style-name="Strong_20_Emphasis">Paquetage VC14</text:span> (Windows 10 Tech Preview , Windows 7 Service Pack 1, Windows 8, Windows 8.1, Windows Server 2003 Service Pack 2, Windows Server 2008 R2 SP1, Windows Server 2008 Service Pack 2, Windows Server 2012, Windows Vista Service Pack 2)<text:span text:style-name="Strong_20_Emphasis">vcredist_x86.exe</text:span> et <text:span text:style-name="Strong_20_Emphasis">vcredist_x64.exe</text:span> à télécharger sont sur la page : <text:a xlink:type="simple" xlink:href="http://www.microsoft.com/fr-fr/download/details.aspx?id=48145" text:style-name="Internet_20_link" text:visited-style-name="Visited_20_Internet_20_Link">Visual C++ Redistributable Packages for Visual Studio 2015</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un Windows 64 bits, il faut installer les deux versions 32 et 64bits, même si vous n'utilisez que Wampserver 32 bits</text:p></table:table-cell></table:table-row></table:table></draw:text-box></draw:frame><text:span text:style-name="Strong_20_Emphasis">un éditeur de texte</text:span> comme <text:span text:style-name="Strong_20_Emphasis">Notepad++</text:span> que vous trouverez à la page <text:a xlink:type="simple" xlink:href="http://notepad-plus-plus.org/fr/" text:style-name="Internet_20_link" text:visited-style-name="Visited_20_Internet_20_Link">http://notepad-plus-plus.org/fr/</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z une version 32 bit, même avec un Windows 64 bit.</text:p></table:table-cell></table:table-row></table:table></draw:text-box></draw:frame><text:span text:style-name="Strong_20_Emphasis">Installez DLL Microsoft Visual C++ Redistributable</text:span>, voici 24 versions disponibles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 table:style-name="Table"><table:table-column/><table:table-column/><table:table-column/><table:table-column/><table:table-row><table:table-cell office:value-type="string" table:style-name="tableheader"><text:p text:style-name="Table_20_Heading"> Nom                               </text:p></table:table-cell><table:table-cell office:value-type="string" table:style-name="tableheader"><text:p text:style-name="Table_20_Heading"> Taille   </text:p></table:table-cell><table:table-cell office:value-type="string" table:style-name="tableheader"><text:p text:style-name="Table_20_Heading"> Package        </text:p></table:table-cell><table:table-cell office:value-type="string" table:style-name="tableheader"><text:p text:style-name="Table_20_Heading"> Version                                                                                                               </text:p></table:table-cell></table:table-row><table:table-row><table:table-cell office:value-type="string" table:style-name="tablecell" table:number-rows-spanned="8"><text:p text:style-name="tablealignleft"> Microsoft Visual C++ 2005     </text:p></table:table-cell><table:table-cell office:value-type="string" table:style-name="tablecell"><text:p text:style-name="tablealignleft"> 2,37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c/b/2/cb26d72e-5839-4aae-97b3-0686f6264915/vcredist_x86.exe" text:style-name="Internet_20_link" text:visited-style-name="Visited_20_Internet_20_Link">http://download.microsoft.com/download/c/b/2/cb26d72e-5839-4aae-97b3-0686f6264915/vcredist_x86.exe</text:a>                    </text:p></table:table-cell></table:table-row><table:table-row><table:table-cell office:value-type="string" table:style-name="tablecell"><text:p text:style-name="tablealignleft"> 3,84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b/3/f/b3f79194-7383-4d0e-a805-8f0e482c2c85/vcredist_x64.exe" text:style-name="Internet_20_link" text:visited-style-name="Visited_20_Internet_20_Link">http://download.microsoft.com/download/b/3/f/b3f79194-7383-4d0e-a805-8f0e482c2c85/vcredist_x64.exe</text:a>                    </text:p></table:table-cell></table:table-row><table:table-row><table:table-cell office:value-type="string" table:style-name="tablecell"><text:p text:style-name="tablealignleft"> 420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a/3/7/a379292d-24f2-4bbb-841b-c2aeb1100471/vcredist_x86.exe" text:style-name="Internet_20_link" text:visited-style-name="Visited_20_Internet_20_Link">http://download.microsoft.com/download/a/3/7/a379292d-24f2-4bbb-841b-c2aeb1100471/vcredist_x86.exe</text:a>                    </text:p></table:table-cell></table:table-row><table:table-row><table:table-cell office:value-type="string" table:style-name="tablecell"><text:p text:style-name="tablealignleft"> 70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2/d/8/2d83625f-1af0-4807-9da0-5b994058d213/vcredist_x64.exe" text:style-name="Internet_20_link" text:visited-style-name="Visited_20_Internet_20_Link">http://download.microsoft.com/download/2/d/8/2d83625f-1af0-4807-9da0-5b994058d213/vcredist_x64.exe</text:a>                    </text:p></table:table-cell></table:table-row><table:table-row><table:table-cell office:value-type="string" table:style-name="tablecell"><text:p text:style-name="tablealignleft"> 348 Ko   </text:p></table:table-cell><table:table-cell office:value-type="string" table:style-name="tablecell"><text:p text:style-name="tablealignleft"> Sp1 ATL - X86  </text:p></table:table-cell><table:table-cell office:value-type="string" table:style-name="tablecell" table:number-rows-spanned="2"><text:p text:style-name="tablealignleft"> <text:a xlink:type="simple" xlink:href="http://www.microsoft.com/fr-fr/download/details.aspx?id=14431" text:style-name="Internet_20_link" text:visited-style-name="Visited_20_Internet_20_Link">http://www.microsoft.com/fr-fr/download/details.aspx?id=14431</text:a>                                                         </text:p></table:table-cell></table:table-row><table:table-row><table:table-cell office:value-type="string" table:style-name="tablecell"><text:p text:style-name="tablealignleft"> 620 Ko   </text:p></table:table-cell><table:table-cell office:value-type="string" table:style-name="tablecell"><text:p text:style-name="tablealignleft"> Sp1 ATL - X64  </text:p></table:table-cell></table:table-row><table:table-row><table:table-cell office:value-type="string" table:style-name="tablecell"><text:p text:style-name="tablealignleft"> 298 Ko   </text:p></table:table-cell><table:table-cell office:value-type="string" table:style-name="tablecell"><text:p text:style-name="tablealignleft"> Sp1 MFC - X86  </text:p></table:table-cell><table:table-cell office:value-type="string" table:style-name="tablecell" table:number-rows-spanned="2"><text:p text:style-name="tablealignleft"> <text:a xlink:type="simple" xlink:href="http://www.microsoft.com/fr-fr/download/confirmation.aspx?id=26347" text:style-name="Internet_20_link" text:visited-style-name="Visited_20_Internet_20_Link">http://www.microsoft.com/fr-fr/download/confirmation.aspx?id=26347</text:a>                                                    </text:p></table:table-cell></table:table-row><table:table-row><table:table-cell office:value-type="string" table:style-name="tablecell"><text:p text:style-name="tablealignleft"> 572 Ko   </text:p></table:table-cell><table:table-cell office:value-type="string" table:style-name="tablecell"><text:p text:style-name="tablealignleft"> Sp1 MFC - X64  </text:p></table:table-cell></table:table-row><table:table-row><table:table-cell office:value-type="string" table:style-name="tablecell" table:number-rows-spanned="7"><text:p text:style-name="tablealignleft"> Microsoft Visual C++ 2008     </text:p></table:table-cell><table:table-cell office:value-type="string" table:style-name="tablecell"><text:p text:style-name="tablealignleft"> 1,2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f/5/a/f5a61e7a-ddab-43f6-b3eb-0f329692472e/vcredist_x86.exe" text:style-name="Internet_20_link" text:visited-style-name="Visited_20_Internet_20_Link">http://download.microsoft.com/download/f/5/a/f5a61e7a-ddab-43f6-b3eb-0f329692472e/vcredist_x86.exe</text:a>                    </text:p></table:table-cell></table:table-row><table:table-row><table:table-cell office:value-type="string" table:style-name="tablecell"><text:p text:style-name="tablealignleft"> 604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9/e/d/9edd8390-011b-4c6d-9806-d8dc2b10c0fb/vcredist_x86.exe" text:style-name="Internet_20_link" text:visited-style-name="Visited_20_Internet_20_Link">9.0.30729</text:a>      </text:p></table:table-cell></table:table-row><table:table-row><table:table-cell office:value-type="string" table:style-name="tablecell"><text:p text:style-name="tablealignleft"> 79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b/d/5/bd57058a-d6b4-40d6-9e31-35777dd48820/vcredist_x64.exe" text:style-name="Internet_20_link" text:visited-style-name="Visited_20_Internet_20_Link">9.0.30729</text:a>      </text:p></table:table-cell></table:table-row><table:table-row><table:table-cell office:value-type="string" table:style-name="tablecell"><text:p text:style-name="tablealignleft"> 596 Ko   </text:p></table:table-cell><table:table-cell office:value-type="string" table:style-name="tablecell"><text:p text:style-name="tablealignleft"> Sp1 ATL - X86  </text:p></table:table-cell><table:table-cell office:value-type="string" table:style-name="tablecell"><text:p text:style-name="tablealignleft"> <text:a xlink:type="simple" xlink:href="http://www.microsoft.com/fr-fr/download/details.aspx?id=11895"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ATL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text:p text:style-name="tablealignleft"> 600 Ko   </text:p></table:table-cell><table:table-cell office:value-type="string" table:style-name="tablecell"><text:p text:style-name="tablealignleft"> Sp1 MFC - X86  </text:p></table:table-cell><table:table-cell office:value-type="string" table:style-name="tablecell"><text:p text:style-name="tablealignleft"> <text:a xlink:type="simple" xlink:href="http://www.microsoft.com/fr-fr/download/details.aspx?id=26368"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MFC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 table:number-rows-spanned="2"><text:p text:style-name="tablealignleft"> Microsoft Visual C++ 2010     </text:p></table:table-cell><table:table-cell office:value-type="string" table:style-name="tablecell"><text:p text:style-name="tablealignleft"> 9,76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5/B/C/5BC5DBB3-652D-4DCE-B14A-475AB85EEF6E/vcredist_x86.exe" text:style-name="Internet_20_link" text:visited-style-name="Visited_20_Internet_20_Link">9.0.30319</text:a>      </text:p></table:table-cell></table:table-row><table:table-row><table:table-cell office:value-type="string" table:style-name="tablecell"><text:p text:style-name="tablealignleft"> 1,43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f/6/9/f6916186-6567-40fe-8d4c-ea4b29c84cbf/vcredist_x64.exe" text:style-name="Internet_20_link" text:visited-style-name="Visited_20_Internet_20_Link">9.0.21022</text:a>      </text:p></table:table-cell></table:table-row><table:table-row><table:table-cell office:value-type="string" table:style-name="tablecell" table:number-rows-spanned="2"><text:p text:style-name="tablealignleft"> Microsoft Visual C++ 2012     </text:p></table:table-cell><table:table-cell office:value-type="string" table:style-name="tablecell"><text:p text:style-name="tablealignleft"> 17,3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30679" text:style-name="Internet_20_link" text:visited-style-name="Visited_20_Internet_20_Link">11.0.61030.0</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 table:number-rows-spanned="2"><text:p text:style-name="tablealignleft"> Microsoft Visual C++ 2013     </text:p></table:table-cell><table:table-cell office:value-type="string" table:style-name="tablecell"><text:p text:style-name="tablealignleft"> 17,1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40784" text:style-name="Internet_20_link" text:visited-style-name="Visited_20_Internet_20_Link">12.0.21005.1</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text:p text:style-name="tablealignleft"> Microsoft Visual C++ 2015 RC  </text:p></table:table-cell><table:table-cell office:value-type="string" table:style-name="tablecell"><text:p text:style-name="tablealignleft"> 20,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0/4/1/041224F6-A7DC-486B-BD66-BCAAF74B6919/vc_redist.x86.exe" text:style-name="Internet_20_link" text:visited-style-name="Visited_20_Internet_20_Link">14.0.22816.0</text:a>  </text:p></table:table-cell></table:table-row></table:table></table:table-cell></table:table-row></table:table></draw:text-box></draw:frame><text:span text:style-name="Strong_20_Emphasis">Téléchargez WampServer</text:span> sur <text:a xlink:type="simple" xlink:href="http://www.wampserver.com/" text:style-name="Internet_20_link" text:visited-style-name="Visited_20_Internet_20_Link">http://www.wampserver.com/</text:a><text:span text:style-name="Strong_20_Emphasis">Installez-le</text:span> (double-clic sur l'exe).<text:span text:style-name="Strong_20_Emphasis">Autorisez l'installateur à se lancer</text:span><text:span text:style-name="Strong_20_Emphasis">Acceptez la licence</text:span><text:span text:style-name="Strong_20_Emphasis">Installez <text:span text:style-name="underline">à la racine</text:span> de n'importe quel lecteur</text:span> (C:, D:, E:, etc.), ex : <text:span text:style-name="Strong_20_Emphasis">C:\wamp</text:span><text:span text:style-name="Strong_20_Emphasis">Créez une icône</text:span> sur le bureau et sur la barre de lancement rapideRenseignez deux paramètres concernant la gestion de l'envoi des mails sous WampServer :<text:span text:style-name="Strong_20_Emphasis">adresse sortante</text:span> du serveur de courrier SMTP de votre FAI<text:span text:style-name="Strong_20_Emphasis">votre adresse mail</text:span>Dans la barre des tâches apparaît une <text:span text:style-name="Strong_20_Emphasis">nouvelle icône</text:span> avec un 'W' dessiné à l'intérieur. Elle peut être verte, orange ou rouge. En cliquant dessus, vous obtenez le menu suivant :Cela fait, cliquer sur l'icône de wampmanager dans la barre système et lancer “Refresh” pour reconstruire le fichier <text:span text:style-name="Strong_20_Emphasis">wampmanager.ini</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nger_proprement_le_chemin_du_repertoire_www_5"/><text:bookmark-start text:name="changer_proprement_le_chemin_du_repertoire_www"/>Changer proprement le chemin du répertoire www<text:bookmark-end text:name="__RefHeading___changer_proprement_le_chemin_du_repertoire_www_5"/><text:bookmark-end text:name="changer_proprement_le_chemin_du_repertoire_www"/></text:h>
      <text:h text:style-name="Heading_20_4" text:outline-level="4"><text:bookmark-start text:name="__RefHeading___fichier_httpd.conf_6"/><text:bookmark-start text:name="fichier_httpd.conf"/>Fichier httpd.conf<text:bookmark-end text:name="__RefHeading___fichier_httpd.conf_6"/><text:bookmark-end text:name="fichier_httpd.conf"/></text:h>
      <text:p text:style-name="Text_20_body"><text:span text:style-name="Strong_20_Emphasis">Ouvrez</text:span> le fichier <text:span text:style-name="Strong_20_Emphasis"/> :<text:span text:style-name="Strong_20_Emphasis">Cliquez sur l'icône wamp</text:span> et sélectionnez <text:span text:style-name="Strong_20_Emphasis">Apache -&gt; httpd.conf</text:span><text:span text:style-name="Strong_20_Emphasis">Éditez</text:span> le fichier <text:span text:style-name="Strong_20_Emphasis">httpd.conf</text:span> pour le modifier comme ceci :Remplacez la ligne :</text:p>
      <text:p text:style-name="Preformatted_20_Text">DocumentRoot “REPERTOIRE_WAMP/www/”</text:p>
      <text:p text:style-name="Text_20_body"> par le nouveau chemin du workspace : </text:p>
      <text:p text:style-name="Preformatted_20_Text">DocumentRoot “D:/srv/www/”</text:p>
      <text:p text:style-name="Text_20_body">Remplacer la ligne :</text:p>
      <text:p text:style-name="Preformatted_20_Text">&lt;Directory “REPERTOIRE_WAMP/www/”&gt;</text:p>
      <text:p text:style-name="Text_20_body">par le nouveau chemin du workspace : </text:p>
      <text:p text:style-name="Preformatted_20_Text">DocumentRoot “D:/srv/www/”</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Remplacez ce chemin par le votre.</text:p></table:table-cell></table:table-row></table:table></draw:text-box></draw:frame><text:span text:style-name="Strong_20_Emphasis">Redémarrez WAMP</text:span>.</text:p>
      <text:h text:style-name="Heading_20_4" text:outline-level="4"><text:bookmark-start text:name="__RefHeading___fichier_config.inc.php_7"/><text:bookmark-start text:name="fichier_config.inc.php"/>Fichier config.inc.php<text:bookmark-end text:name="__RefHeading___fichier_config.inc.php_7"/><text:bookmark-end text:name="fichier_config.inc.php"/></text:h>
      <text:p text:style-name="Text_20_body">Éditez le fichier <text:span text:style-name="Strong_20_Emphasis">REPERTOIRE_WAMP\scripts\config.inc.php</text:span> pour le modifier comme ceci :Remplacez la ligne</text:p>
      <text:p text:style-name="Preformatted_20_Text">$wwwDir = $c_installDir.’/www';</text:p>
      <text:p text:style-name="Text_20_body">par</text:p>
      <text:p text:style-name="Preformatted_20_Text">$wwwDir = ‘D:/srv/www/';</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Remplacez ce chemin par le votre.</text:p></table:table-cell></table:table-row></table:table></draw:text-box></draw:frame>Quittez <text:span text:style-name="Strong_20_Emphasis">wamp</text:span> puis le relancer.</text:p>
      <text:h text:style-name="Heading_20_3" text:outline-level="3"><text:bookmark-start text:name="__RefHeading___utiliser_les_virtualhost_8"/><text:bookmark-start text:name="utiliser_les_virtualhost"/>Utiliser les VirtualHost<text:bookmark-end text:name="__RefHeading___utiliser_les_virtualhost_8"/><text:bookmark-end text:name="utiliser_les_virtualhost"/></text:h>
      <text:p text:style-name="Text_20_body">Voir <text:a xlink:type="simple" xlink:href="http://forum.wampserver.com/read.php?1,124502" text:style-name="Internet_20_link" text:visited-style-name="Visited_20_Internet_20_Link">http://forum.wampserver.com/read.php?1,124502</text:a></text:p>
      <text:h text:style-name="Heading_20_4" text:outline-level="4"><text:bookmark-start text:name="__RefHeading___page_d_accueil_menu_vos_projets_et_le_besoin_de_virtualhost_9"/><text:bookmark-start text:name="page_d_accueil_menu_vos_projets_et_le_besoin_de_virtualhost"/>Page d'accueil, menu Vos Projets et le besoin de VirtualHost<text:bookmark-end text:name="__RefHeading___page_d_accueil_menu_vos_projets_et_le_besoin_de_virtualhost_9"/><text:bookmark-end text:name="page_d_accueil_menu_vos_projets_et_le_besoin_de_virtualhost"/></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L'utilisation des VirtualHost est demandée avec Wampserver 2.5, mais cette demande est valable quelles que soient les versions et même quel que soit le serveur local utilisé, à partir du moment où il utilise Apache.</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Il est impératif de créer un hôte virtuel pour chacun de vos projets (même si vous les mettez dans la structure \wamp\www\sous-dossier).</text:p><text:p text:style-name="Text_20_body">Sinon, la page d'accueil de WampServer (\wamp\www\index.php) ne fonctionnera pas correctement.</text:p><text:p text:style-name="Text_20_body">Lancer ses sites locaux par <text:span text:style-name="Strong_20_Emphasis">http://localhost/projet1/</text:span> ou <text:span text:style-name="Strong_20_Emphasis">http://localhost/projet2/</text:span> est à bannir totalement.</text:p><text:p text:style-name="Text_20_body">En effet, cela introduit un niveau supplémentaire <text:span text:style-name="Strong_20_Emphasis">localhost/</text:span> dans les url d'accès à vos sites locaux. Beaucoup de variables prédéfinies par le serveur HTTP n'auront pas les bonnes valeurs.</text:p><text:p text:style-name="Text_20_body">Par exemple, soit un projet wamp/www/mon-projet/</text:p><text:p text:style-name="Text_20_body">Avec l'appel tel qu'il devrait être : (<text:a xlink:type="simple" xlink:href="http://mon-projet/" text:style-name="Internet_20_link" text:visited-style-name="Visited_20_Internet_20_Link">http://mon-projet/</text:a>) voici les valeurs de quelques éléments prédéfinis</text:p><text:p text:style-name="Preformatted_20_Text">$_SERVER['HTTP_HOST'] = mon-projet<text:line-break/>$_SERVER['SERVER_NAME'] = mon-projet<text:line-break/>$_SERVER['DOCUMENT_ROOT'] =C:/wamp/www/mon-projet</text:p><text:p text:style-name="Text_20_body">Et voilà quels sont les mêmes éléments prédéfinis avec (<text:a xlink:type="simple" xlink:href="http://localhost/mon-projet/" text:style-name="Internet_20_link" text:visited-style-name="Visited_20_Internet_20_Link">http://localhost/mon-projet/</text:a>)</text:p><text:p text:style-name="Preformatted_20_Text">$_SERVER['HTTP_HOST'] = localhost<text:line-break/>$_SERVER['SERVER_NAME'] = localhost<text:line-break/>$_SERVER['DOCUMENT_ROOT'] =C:/wamp/www</text:p><text:p text:style-name="Text_20_body">Vous pouvez voir, entre autres, que le chemin d'accès au dossier racine du projet ($_SERVER['DOCUMENT_ROOT']) n'est pas le bon chemin. et, en plus, ce sera TOUJOURS C:/wamp/www quel que soit le projet lancé de cette manière.</text:p><text:p text:style-name="Text_20_body">Ces valeurs erronées vont - à coup sûr - induire des erreurs incompréhensibles avec des Frameworks, des CMS ou des applications web que vous ajouterez à vos projets, par exemple Wordpress ou Joomla ; mais ce ne sont pas les seules.
Vos « projets » sont hébergés chez “localhost” tout comme les sites « réels » sont hébergés chez “ovh”, “free”, “1and1”, “gandi” ou autres et, pour accéder à ces sites réels , vous ne tapez pas (<text:a xlink:type="simple" xlink:href="http://gandi/wampserver.com" text:style-name="Internet_20_link" text:visited-style-name="Visited_20_Internet_20_Link">http://gandi/wampserver.com</text:a>) mais bien (<text:a xlink:type="simple" xlink:href="http://wampserver.com" text:style-name="Internet_20_link" text:visited-style-name="Visited_20_Internet_20_Link">http://wampserver.com</text:a>)</text:p><text:p text:style-name="Text_20_body">Il faut donc définir quelles sont les caractéristiques et la localisation de vos projets par rapport à leurs hébergement chez “localhost”.</text:p><text:p text:style-name="Text_20_body">Sans définition de VirtualHost, (<text:a xlink:type="simple" xlink:href="http://localhost/mon-projet/" text:style-name="Internet_20_link" text:visited-style-name="Visited_20_Internet_20_Link">http://localhost/mon-projet/</text:a>) fonctionne parce que ce nom “localhost” est défini en tant nom de site par défaut et qu'une adresse d'accès lui est donnée et que le dossier /mon-projet/ est considéré comme un « niveau » secondaire du site localhost. Ceci est effectué par le fichier “C:\Windows\System32\drivers\etc\hosts” (sans extension) qui donne les correspondances entre les adresses IP et les noms de site. Après installation du serveur, ce fichier doit contenir, comme ligne active (C'est-à-dire sans # au début de ligne), au moins :</text:p><text:p text:style-name="Preformatted_20_Text">127.0.0.1 localhost</text:p><text:p text:style-name="Text_20_body">(La séparation entre l'adresse IP et le nom peut être un ou plusieurs espaces ou tabulations)</text:p><text:p text:style-name="Text_20_body">Si votre système supporte IPv6 (En principe, par défaut depuis Windows 7), il faut y ajouter l'adresse IPv6, donc :</text:p><text:p text:style-name="Text_20_body">127.0.0.1 localhost
::1 localhost</text:p></table:table-cell></table:table-row></table:table></draw:text-box></draw:frame></text:p>
      <text:h text:style-name="Heading_20_4" text:outline-level="4"><text:bookmark-start text:name="__RefHeading___comment_creer_des_virtualhost_avec_wampserver_10"/><text:bookmark-start text:name="comment_creer_des_virtualhost_avec_wampserver"/>Comment créer des VirtualHost avec Wampserver<text:bookmark-end text:name="__RefHeading___comment_creer_des_virtualhost_avec_wampserver_10"/><text:bookmark-end text:name="comment_creer_des_virtualhost_avec_wampserver"/></text:h>
      <text:p text:style-name="Text_20_body">Il y a trois étapes pour créer votre premier VirtualHost Apache, et seulement deux si vous en avez déjà défini un (ou plusieurs).</text:p>
      <text:p text:style-name="Text_20_body">Créez la définition du VirtualHostAjoutez votre nouveau nom de domaine dans le fichier HOSTS.Valider la ligne dans le fichier httpd.conf qui inclut le fichier de définition des hôtes virtuels.</text:p>
      <text:h text:style-name="Heading_20_5" text:outline-level="5"><text:bookmark-start text:name="__RefHeading___etape_1creer_la_definition_du_virtualhost_11"/><text:bookmark-start text:name="etape_1creer_la_definition_du_virtualhost"/>Étape 1 : Créer la définition du VirtualHost<text:bookmark-end text:name="__RefHeading___etape_1creer_la_definition_du_virtualhost_11"/><text:bookmark-end text:name="etape_1creer_la_definition_du_virtualhost"/></text:h>
      <text:p text:style-name="Text_20_body">Editez le fichier appelé `httpd-vhosts.conf` qui pour WampServer a pour chemin complet <text:span text:style-name="Strong_20_Emphasis">\wamp\bin\apache\apache2.4.9\conf\extra\httpd-vhosts.conf</text:span> (Les numéros de version Apache peuvent différer, faites travailler vos petites cellules grises{©Hercule Poirot} avant de continuer)</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Si c'est la première fois que vous modifiez le fichier httpd-vhosts.conf, supprimez totalement l'exemple de code par défaut, non seulement il n'est d'aucune utilité, mais, si vous le laissez, il va créer des problèmes</text:p></table:table-cell></table:table-row></table:table></draw:text-box></draw:frame>Supposons que nous voulons créer une définition pour un site appelé projet1 qui est dans <text:span text:style-name="Strong_20_Emphasis">\wamp\www\projet1</text:span></text:p>
      <text:p text:style-name="Text_20_body">Très important, il faut d'abord s'assurer que localhost fonctionne toujours - Il n'est pas défini comme VirtualHost par défaut -, donc, si c'est la première définition de VirtualHost nous allons mettre dans ce fichier et en premier :</text:p>
      <text:p text:style-name="Preformatted_20_Text">&lt;VirtualHost *:80&gt;<text:line-break/><text:s text:c="2"/>ServerName localhost<text:line-break/><text:s text:c="2"/>ServerAlias localhost<text:line-break/><text:s text:c="2"/>DocumentRoot C:/wamp/www<text:line-break/><text:s text:c="2"/>&lt;Directory "C:/wamp/www/"&gt;<text:line-break/><text:s text:c="4"/>Options Indexes FollowSymLinks MultiViews<text:line-break/><text:s text:c="4"/>AllowOverride all<text:line-break/><text:s text:c="4"/>Require local<text:line-break/><text:s text:c="2"/>&lt;/Directory&gt;<text:line-break/>&lt;/VirtualHost&gt;</text:p>
      <text:h text:style-name="Heading_20_3" text:outline-level="3"><text:bookmark-start text:name="__RefHeading___declarer_vos_noms_de_sites_a_l_aide_de_virtualhost_12"/><text:bookmark-start text:name="declarer_vos_noms_de_sites_a_l_aide_de_virtualhost"/>Déclarer vos noms de sites à l'aide de VirtualHost<text:bookmark-end text:name="__RefHeading___declarer_vos_noms_de_sites_a_l_aide_de_virtualhost_12"/><text:bookmark-end text:name="declarer_vos_noms_de_sites_a_l_aide_de_virtualhost"/></text:h>
      <text:p text:style-name="Text_20_body">Voir <text:a xlink:type="simple" xlink:href="http://forum.wampserver.com/read.php?1,124502" text:style-name="Internet_20_link" text:visited-style-name="Visited_20_Internet_20_Link">http://forum.wampserver.com/read.php?1,124502</text:a></text:p>
      <text:p text:style-name="Text_20_body">Il est vivement conseillé de déclarer vos sites en utilisant la directive <text:span text:style-name="Strong_20_Emphasis">VirtualHost</text:span> d'Apache.</text:p>
      <text:p text:style-name="Text_20_body">Ces déclaratives se placent dans le fichier <text:span text:style-name="Strong_20_Emphasis">Repertoire_Wamp\bin\Apache\Apache2.4.10\conf\extra\httpd-vhosts.conf</text:span>.</text:p>
      <text:p text:style-name="Text_20_body">Editer le fichier <text:span text:style-name="Strong_20_Emphasis">httpd.conf</text:span> et décommenter la ligne include :</text:p>
      <text:p text:style-name="Preformatted_20_Text"># Virtual hosts<text:line-break/>#Include conf/extra/httpd-vhosts.conf</text:p>
      <text:p text:style-name="Text_20_body">pour obtenir :</text:p>
      <text:p text:style-name="Preformatted_20_Text"># Virtual hosts<text:line-break/>Include conf/extra/httpd-vhosts.conf</text:p>
      <text:p text:style-name="Text_20_body">Voici des exemples de déclaratives concernant les sites 'localhost', 'phpmyadmin', du site local 'mon-site-un' et du site visible depuis internet 'mon-site-trois'.</text:p>
      <text:p text:style-name="Preformatted_20_Text"># ------------------- #<text:line-break/>#<text:s text:c="5"/>mon-site-un<text:s text:c="5"/>#<text:line-break/># ------------------- #<text:line-break/><text:line-break/>&lt;VirtualHost 127.0.0.1:80&gt;<text:line-break/><text:tab/>ServerName mon-site-un<text:line-break/><text:tab/>ServerAdmin artemus@jcz.fr<text:line-break/><text:tab/>DocumentRoot "f:/Site-01/"<text:line-break/>#<text:line-break/><text:tab/>ErrorLog<text:s text:c="2"/>"f:/Site-01/Logs/error.log"<text:line-break/><text:tab/>CustomLog "f:/Site-01/Logs/custom.log" common<text:line-break/>#<text:line-break/><text:tab/>&lt;Directory /&gt;<text:line-break/><text:tab/><text:tab/>Options -Indexes +FollowSymLinks +MultiViews<text:line-break/><text:tab/><text:tab/>AllowOverride all<text:line-break/><text:tab/><text:tab/>&lt;RequireAny&gt;<text:line-break/><text:tab/><text:tab/><text:tab/>Require local<text:line-break/><text:tab/><text:tab/>&lt;/RequireAny&gt;<text:line-break/><text:tab/>&lt;/Directory&gt;<text:line-break/>&lt;/VirtualHost&gt;<text:line-break/><text:line-break/># ----------------- #<text:line-break/>#<text:s text:c="5"/>Localhost<text:s text:c="5"/>#<text:line-break/># ----------------- #<text:line-break/><text:line-break/>&lt;VirtualHost 127.0.0.51:80&gt;<text:line-break/><text:tab/>ServerName localhost<text:line-break/><text:tab/>ServerAdmin artemus@jcz.fr<text:line-break/><text:tab/>DocumentRoot "f:/Wamp/www/"<text:line-break/>#<text:line-break/><text:tab/>ErrorLog<text:s text:c="2"/>"f:/Wamp/www/Logs/error.log"<text:line-break/><text:tab/>CustomLog "f:/Wamp/www/Logs/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PhpMyAdmin<text:s text:c="5"/>#<text:line-break/># ------------------ #<text:line-break/><text:line-break/>&lt;VirtualHost 127.0.0.52:80&gt;<text:line-break/><text:tab/>ServerName phpmyadmin<text:line-break/><text:tab/>ServerAdmin artemus@jcz.fr<text:line-break/><text:tab/>DocumentRoot "${Version_PhpMyAdmin}/"<text:line-break/>#<text:line-break/><text:tab/>ErrorLog<text:s text:c="2"/>"f:/Wamp/Logs/phpmyadmin_error.log"<text:line-break/><text:tab/>CustomLog "f:/Wamp/Logs/phpmyadmin_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mon-site-trois<text:s text:c="5"/>#<text:line-break/># ---------------------- #<text:line-break/><text:line-break/>&lt;VirtualHost 192.168.1.33:80&gt;<text:line-break/><text:tab/>ServerName mon-site-trois<text:line-break/><text:tab/>ServerAdmin artemus@jcz.fr<text:line-break/><text:tab/>DocumentRoot "f:/Site-03/"<text:line-break/>#<text:line-break/><text:tab/>ErrorLog<text:s text:c="2"/>"f:/Site-03/Logs/error.log"<text:line-break/><text:tab/>CustomLog "f:/Site-03/Logs/custom.log" common<text:line-break/><text:tab/>LogLevel warn rewrite:trace3<text:line-break/>#<text:line-break/><text:tab/>&lt;Directory /&gt;<text:line-break/><text:tab/><text:tab/>Options -Indexes +FollowSymLinks +MultiViews<text:line-break/><text:tab/><text:tab/>AllowOverride all<text:line-break/><text:tab/><text:tab/>&lt;RequireAny&gt;<text:line-break/><text:tab/><text:tab/><text:tab/>Require local<text:line-break/><text:tab/><text:tab/><text:tab/>Require ip 192.168.1.33<text:line-break/><text:tab/><text:tab/>&lt;/RequireAny&gt;<text:line-break/><text:tab/>&lt;/Directory&gt;<text:line-break/>&lt;/VirtualHost&gt;</text:p>
      <text:p text:style-name="Text_20_body">Ne confondez pas les adesses IP d'identification de vos sites qui sont mis dans la directive 'VirtualHost' (ce qui est en rouge), et que vous devez déclarer dans le fichier 'hosts' (voir le paragraphe suivant), avec les adresses IP d'autorisation (ceux mis dans la partie 'RequireAny').</text:p>
      <text:p text:style-name="Text_20_body">Les adresses IP d'autorisations sont ceux identifiant les ordinateurs qui accèdent à vos sites. Mettre 'Require local' pour toutes les adresses 'loopback', c'est-à-dire les adresses locales commençant par '127.', c'est-à-dire sur l'ordinateur où est hébergé WampServer. Si vous avez besoin de déclarer une adresse particulière, vous devez le faire en mettant 'require ip 192.168.1.33' par exemple.</text:p>
      <text:p text:style-name="Text_20_body">Pour de plus amples explications, je vous conseille de lire mon didacticiel consacré au paramétrage d'Apache.</text:p>
      <text:p text:style-name="Text_20_body">Lisez la documention d'Apache sur la directive VirtualHost. Voici quelques explications :</text:p>
      <text:p text:style-name="Text_20_body"><text:span text:style-name="Strong_20_Emphasis">ServerName</text:span> : nom de votre site (obligatoire).<text:span text:style-name="Strong_20_Emphasis">serverAdmin</text:span> : adresse email pour vous joindre en cas de problème (facultatif en mode local).<text:span text:style-name="Strong_20_Emphasis">DocumentRoot</text:span> : nom du répertoire racine où se trouve votre site (obligatoire).<text:span text:style-name="Strong_20_Emphasis">ErrorLog</text:span> : fichier compte-rendu des erreurs d'Apache (obligatoire). Ne pas oublier de créer le fichier 'text' à vide.<text:span text:style-name="Strong_20_Emphasis">CustomLog</text:span> : fichier complémentaire des erreurs d'Apache (obligatoire). Ne pas oublier de créer le fichier 'text' à vide.<text:span text:style-name="Strong_20_Emphasis">Options</text:span> : déclarative pour démarrer sans problème (obligatoire). Lisez la documentation d'Apache sur la directive Options.<text:span text:style-name="Strong_20_Emphasis">AllowOverride</text:span> : pour accéder au fichier '.htaccess'. lisez la documentation d'Apache sur la directive AllowOverride.le serveur Apache est à l'écoute du port '80'. Après l'adresse IP, il faut mettre un ':80'. Si vous voulez généraliser l'écoute, vous pouvez mettre ':*'.</text:p>
      <text:h text:style-name="Heading_20_2" text:outline-level="2"><text:bookmark-start text:name="__RefHeading___utilisation_13"/><text:bookmark-start text:name="utilisation"/>Utilisation<text:bookmark-end text:name="__RefHeading___utilisation_13"/><text:bookmark-end text:name="utilisation"/></text:h>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www.wampserver.com/" text:style-name="Internet_20_link" text:visited-style-name="Visited_20_Internet_20_Link">http://www.wampserver.com/</text:a><text:span text:style-name="Strong_20_Emphasis">(fr)</text:span> <text:a xlink:type="simple" xlink:href="http://forum.wampserver.com/read.php?1,124502" text:style-name="Internet_20_link" text:visited-style-name="Visited_20_Internet_20_Link">http://forum.wampserver.com/read.php?1,124502</text:a><text:span text:style-name="Strong_20_Emphasis">(fr)</text:span> <text:a xlink:type="simple" xlink:href="http://forum.wampserver.com/read.php?1,119444" text:style-name="Internet_20_link" text:visited-style-name="Visited_20_Internet_20_Link">http://forum.wampserver.com/read.php?1,119444</text:a><text:span text:style-name="Strong_20_Emphasis">(fr)</text:span> <text:a xlink:type="simple" xlink:href="http://forum.wampserver.com/read.php?1,88043" text:style-name="Internet_20_link" text:visited-style-name="Visited_20_Internet_20_Link">http://forum.wampserver.com/read.php?1,88043</text:a><text:span text:style-name="Strong_20_Emphasis">(fr)</text:span> <text:a xlink:type="simple" xlink:href="http://www.jcz.fr/wampserver/" text:style-name="Internet_20_link" text:visited-style-name="Visited_20_Internet_20_Link">http://www.jcz.fr/wampserver/</text:a><text:span text:style-name="Strong_20_Emphasis">(fr)</text:span> <text:a xlink:type="simple" xlink:href="http://www.cndp.fr/crdp-dijon/Installer-et-configurer-Wampserver.html" text:style-name="Internet_20_link" text:visited-style-name="Visited_20_Internet_20_Link">http://www.cndp.fr/crdp-dijon/Installer-et-configurer-Wampserver.html</text:a><text:span text:style-name="Strong_20_Emphasis">(fr)</text:span> <text:a xlink:type="simple" xlink:href="http://framasoft.net/article2315.html" text:style-name="Internet_20_link" text:visited-style-name="Visited_20_Internet_20_Link">http://framasoft.net/article2315.html</text:a><text:span text:style-name="Strong_20_Emphasis">(fr)</text:span> <text:a xlink:type="simple" xlink:href="http://forum.wampserver.com/read.php?2,42224" text:style-name="Internet_20_link" text:visited-style-name="Visited_20_Internet_20_Link">http://forum.wampserver.com/read.php?2,42224</text:a><text:span text:style-name="Strong_20_Emphasis">(fr)</text:span> <text:a xlink:type="simple" xlink:href="http://blog.nicolashachet.com/niveaux/debutant/apache-wamp-deplacer-la-racine-www-de-votre-serveur-web/" text:style-name="Internet_20_link" text:visited-style-name="Visited_20_Internet_20_Link">http://blog.nicolashachet.com/niveaux/debutant/apache-wamp-deplacer-la-racine-www-de-votre-serveur-web/</text:a><text:span text:style-name="Strong_20_Emphasis">(fr)</text:span> <text:a xlink:type="simple" xlink:href="http://www.waebo.com/wamp-modifier-le-repertoire-racine-www.html" text:style-name="Internet_20_link" text:visited-style-name="Visited_20_Internet_20_Link">http://www.waebo.com/wamp-modifier-le-repertoire-racine-www.html</text:a><text:span text:style-name="Strong_20_Emphasis">(fr)</text:span> <text:a xlink:type="simple" xlink:href="http://blog.idleman.fr/wamp-changer-le-chemin-du-repertoire-www-proprement/" text:style-name="Internet_20_link" text:visited-style-name="Visited_20_Internet_20_Link">http://blog.idleman.fr/wamp-changer-le-chemin-du-repertoire-www-proprement/</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14:28</meta:creation-date>
    <dc:creator>Generated</dc:creator>
    <dc:date>2026-07-01T11::14:28</dc:date>
    <dc:language>en-US</dc:language>
    <meta:editing-cycles>1</meta:editing-cycles>
    <meta:editing-duration>PT0S</meta:editing-duration>
    <dc:title>logiciel:internet:wamp:start</dc:title>
  </office:meta>
</office:document-meta>
</file>