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start"/><text:bookmark-start text:name="__RefHeading___etc_vsftpd.confle_fichier_de_configuration_de_vsftpd_1"/><text:bookmark-start text:name="etc_vsftpd.confle_fichier_de_configuration_de_vsftpd"/>/etc/vsftpd.conf : Le fichier de configuration de vsftpd<text:bookmark-end text:name="__RefHeading___etc_vsftpd.confle_fichier_de_configuration_de_vsftpd_1"/><text:bookmark-end text:name="etc_vsftpd.confle_fichier_de_configuration_de_vsftpd"/></text:h>
      <text:h text:style-name="Heading_20_2" text:outline-level="2"><text:bookmark-start text:name="__RefHeading___fichier_fourni_a_l_installation_2"/><text:bookmark-start text:name="fichier_fourni_a_l_installation"/>Fichier fourni à l'installation<text:bookmark-end text:name="__RefHeading___fichier_fourni_a_l_installation_2"/><text:bookmark-end text:name="fichier_fourni_a_l_installation"/></text:h>
      <text:p text:style-name="Text_20_body">Voici le fichier exemple <text:span text:style-name="Strong_20_Emphasis">/etc/vsftpd.conf</text:span> livré à l'installation :</text:p>
      <text:p text:style-name="Preformatted_20_Text"># Example config file /etc/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text:line-break/># Run standalone?<text:s text:c="2"/>vsftpd can run either from an inetd or as a standalone<text:line-break/># daemon started from an initscript.<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listen_ipv6=YES<text:line-break/>#<text:line-break/># Allow anonymous FTP? (Disabled by default).<text:line-break/>anonymous_enable=NO<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If enabled, vsftpd will display directory listings with the time<text:line-break/># in<text:s text:c="2"/>your<text:s text:c="2"/>local<text:s text:c="2"/>time<text:s text:c="2"/>zone.<text:s text:c="2"/>The default is to display GMT. The<text:line-break/># times returned by the MDTM FTP command are also affected by this<text:line-break/># option.<text:line-break/>use_localtim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restrict local users to their home directories.<text:s text:c="2"/>See the FAQ for<text:line-break/># the possible risks in this before using chroot_local_user or<text:line-break/># chroot_list_enable below.<text:line-break/>#chroot_local_user=YE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Customization<text:line-break/>#<text:line-break/># Some of vsftpd's settings don't fit the filesystem layout by<text:line-break/># default.<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empty<text:line-break/>#<text:line-break/># This string is the name of the PAM service vsftpd will use.<text:line-break/>pam_service_name=vsftpd<text:line-break/>#<text:line-break/># This option specifies the location of the RSA certificate to use for SSL<text:line-break/># encrypted connections.<text:line-break/>rsa_cert_file=/etc/ssl/certs/ssl-cert-snakeoil.pem<text:line-break/>rsa_private_key_file=/etc/ssl/private/ssl-cert-snakeoil.key<text:line-break/>ssl_enable=NO<text:line-break/><text:line-break/>#<text:line-break/># Uncomment this to indicate that vsftpd use a utf8 filesystem.<text:line-break/>#utf8_filesystem=YES</text:p>
      <text:h text:style-name="Heading_20_2" text:outline-level="2"><text:bookmark-start text:name="__RefHeading___valeurs_du_fichier_fourni_3"/><text:bookmark-start text:name="valeurs_du_fichier_fourni"/>Valeurs du fichier fourni<text:bookmark-end text:name="__RefHeading___valeurs_du_fichier_fourni_3"/><text:bookmark-end text:name="valeurs_du_fichier_fourni"/></text:h>
      <table:table table:style-name="Table">
        <table:table-column/>
        <table:table-column/>
        <table:table-row>
          <table:table-cell office:value-type="string" table:style-name="tableheader">
            <text:p text:style-name="Table_20_Heading"> listen=NO                                                    </text:p>
          </table:table-cell>
          <table:table-cell office:value-type="string" table:style-name="tablecell">
            <text:p text:style-name="tablealignleft"> Mode autonome                                                                                                                                                                         </text:p>
          </table:table-cell>
        </table:table-row>
        <table:table-row>
          <table:table-cell office:value-type="string" table:style-name="tableheader">
            <text:p text:style-name="Table_20_Heading"> listen_ipv6=YES                                              </text:p>
          </table:table-cell>
          <table:table-cell office:value-type="string" table:style-name="tablecell">
            <text:p text:style-name="tablealignleft"> écoute sur les sockets IPv6                                                                                                                                                           </text:p>
          </table:table-cell>
        </table:table-row>
        <table:table-row>
          <table:table-cell office:value-type="string" table:style-name="tableheader">
            <text:p text:style-name="Table_20_Heading"> anonymous_enable=NO                                          </text:p>
          </table:table-cell>
          <table:table-cell office:value-type="string" table:style-name="tablecell">
            <text:p text:style-name="tablealignleft"> pas de connexion anonyme                                                                                                                                                              </text:p>
          </table:table-cell>
        </table:table-row>
        <table:table-row>
          <table:table-cell office:value-type="string" table:style-name="tableheader">
            <text:p text:style-name="Table_20_Heading"> local_enable=YES                                             </text:p>
          </table:table-cell>
          <table:table-cell office:value-type="string" table:style-name="tablecell">
            <text:p text:style-name="tablealignleft"> connexion autorisée pour les utilisateurs locaux                                                                                                                                      </text:p>
          </table:table-cell>
        </table:table-row>
        <table:table-row>
          <table:table-cell office:value-type="string" table:style-name="tableheader">
            <text:p text:style-name="Table_20_Heading"> dirmessage_enable=YES                                        </text:p>
          </table:table-cell>
          <table:table-cell office:value-type="string" table:style-name="tablecell">
            <text:p text:style-name="tablealignleft"> messages envoyés aux utilisateurs distants<text:line-break/>quand ils pénètrent dans un répertoire                                                                                                   </text:p>
          </table:table-cell>
        </table:table-row>
        <table:table-row>
          <table:table-cell office:value-type="string" table:style-name="tableheader">
            <text:p text:style-name="Table_20_Heading"> use_localtime=YES                                            </text:p>
          </table:table-cell>
          <table:table-cell office:value-type="string" table:style-name="tablecell">
            <text:p text:style-name="tablealignleft"> fuseau horaire local                                                                                                                                                                  </text:p>
          </table:table-cell>
        </table:table-row>
        <table:table-row>
          <table:table-cell office:value-type="string" table:style-name="tableheader">
            <text:p text:style-name="Table_20_Heading"> xferlog_enable=YES                                           </text:p>
          </table:table-cell>
          <table:table-cell office:value-type="string" table:style-name="tablecell">
            <text:p text:style-name="tablealignleft"> journalisation des envois/téléchargements                                                                                                                                             </text:p>
          </table:table-cell>
        </table:table-row>
        <table:table-row>
          <table:table-cell office:value-type="string" table:style-name="tableheader">
            <text:p text:style-name="Table_20_Heading"> connect_from_port_20=YES                                     </text:p>
          </table:table-cell>
          <table:table-cell office:value-type="string" table:style-name="tablecell">
            <text:p text:style-name="tablealignleft"> S'assurer que les transferts proviennent du port 20 (ftp-data)                                                                                                                        </text:p>
          </table:table-cell>
        </table:table-row>
        <table:table-row>
          <table:table-cell office:value-type="string" table:style-name="tableheader">
            <text:p text:style-name="Table_20_Heading"> secure_chroot_dir=/var/run/vsftpd/empty                      </text:p>
          </table:table-cell>
          <table:table-cell office:value-type="string" table:style-name="tablecell">
            <text:p text:style-name="tablealignleft"> répertoire vide inaccessible en écriture par l'utilisateur ftp.<text:line-break/>Ce répertoire sert de prison chroot sécurisée quand vsftpd ne demande pas d'accès au système de fichiers            </text:p>
          </table:table-cell>
        </table:table-row>
        <table:table-row>
          <table:table-cell office:value-type="string" table:style-name="tableheader">
            <text:p text:style-name="Table_20_Heading"> pam_service_name=vsftpd                                      </text:p>
          </table:table-cell>
          <table:table-cell office:value-type="string" table:style-name="tablecell">
            <text:p text:style-name="tablealignleft"> nom du service PAM que vsftpd utilisera                                                                                                                                               </text:p>
          </table:table-cell>
        </table:table-row>
        <table:table-row>
          <table:table-cell office:value-type="string" table:style-name="tableheader">
            <text:p text:style-name="Table_20_Heading"> rsa_cert_file=/etc/ssl/certs/ssl-cert-snakeoil.pem           </text:p>
          </table:table-cell>
          <table:table-cell office:value-type="string" table:style-name="tablecell">
            <text:p text:style-name="tablealignleft"> certificat RSA à utiliser pour les connexions cryptées SSL                                                                                                                            </text:p>
          </table:table-cell>
        </table:table-row>
        <table:table-row>
          <table:table-cell office:value-type="string" table:style-name="tableheader">
            <text:p text:style-name="Table_20_Heading"> rsa_private_key_file=/etc/ssl/private/ssl-cert-snakeoil.key  </text:p>
          </table:table-cell>
          <table:table-cell office:value-type="string" table:style-name="tablecell">
            <text:p text:style-name="tablealignleft"> clé privée RSA à utiliser pour les connexions cryptées SSL.<text:line-break/>Si cette option n'est pas définie, la clé privée est dans le même fichier que le certificat.                            </text:p>
          </table:table-cell>
        </table:table-row>
        <table:table-row>
          <table:table-cell office:value-type="string" table:style-name="tableheader">
            <text:p text:style-name="Table_20_Heading"> ssl_enable=NO                                                </text:p>
          </table:table-cell>
          <table:table-cell office:value-type="string" table:style-name="tablecell">
            <text:p text:style-name="tablealignleft"> avec OpenSSL, vsftpd prendra en charge les connexions via SSL.<text:line-break/>N'activez cette option que si vous en avez besoin.<text:line-break/>vsftpd ne peut garantir la sécurité des bibliothèques OpenSSL.  </text:p>
          </table:table-cell>
        </table:table-row>
      </table:table>
      <text:p text:style-name="Text_20_body">Les autres réglages ont leurs valeurs par défaut.</text:p>
      <text:h text:style-name="Heading_20_2" text:outline-level="2"><text:bookmark-start text:name="__RefHeading___valeurs_par_defaut_4"/><text:bookmark-start text:name="valeurs_par_defaut"/>Valeurs par défaut<text:bookmark-end text:name="__RefHeading___valeurs_par_defaut_4"/><text:bookmark-end text:name="valeurs_par_defaut"/></text:h>
      <text:p text:style-name="Text_20_body">anonymous_enable=YESanon_mkdir_write_enable=NOanon_other_write_enable=NOanon_umask=077anon_upload_enable=NOchown_uploads=NOchown_username=rootconnect_from_port_20=NOchroot_list_enable=NOchroot_list_file=/etc/vsftpd.chroot_listchroot_local_user=NOdata_connection_timeout=300dirmessage_enable=NOftpd_banner=(aucune -&gt; bannière par défautguest_enable=NOguest_username=ftpidle_session_timeout=300listen=YESlisten_ipv6=NOlocal_enable=NOlocal_umask=077max_clients=0 (illimité)max_per_ip=0 (illimité)nopriv_user=nobodypam_service_name=ftprsa_cert_file=/usr/share/ssl/certs/vsftpd.pemrsa_private_key_file=(aucun)secure_chroot_dir=/usr/share/emptyssl_enable=NOuse_localtime=NOuser_config_dir=(aucun)write_enable=NOxferlog_enable=NOxferlog_file=/var/log/xferlogxferlog_std_format=NOallow_writeable_chroot=YES</text:p>
      <text:h text:style-name="Heading_20_2" text:outline-level="2"><text:bookmark-start text:name="__RefHeading___exemple_de_fichier_5"/><text:bookmark-start text:name="exemple_de_fichier"/>Exemple de fichier<text:bookmark-end text:name="__RefHeading___exemple_de_fichier_5"/><text:bookmark-end text:name="exemple_de_fichier"/></text:h>
      <text:p text:style-name="Preformatted_20_Text"># On désactive les connexions anonymes<text:line-break/># et on active les non-anonymes<text:line-break/># (c'est le cas des utilisateurs virtuels)<text:line-break/>anonymous_enable=NO<text:line-break/>local_enable=YES<text:line-break/><text:line-break/># Pour des raisons de sécurité, on interdit toute action d'écriture :<text:line-break/>#write_enable=NO<text:line-break/>#anon_upload_enable=NO<text:line-break/>#anon_mkdir_write_enable=NO<text:line-break/>#anon_other_write_enable=NO<text:line-break/><text:line-break/># "guest_enable" active les utilisateurs virtuels<text:line-break/># "guest_username" fait correspondre<text:line-break/># tous les utilisateurs virtuels<text:line-break/># à l'utilisateur d'Apache 2<text:line-break/>guest_enable=YES<text:line-break/>guest_username=www-data<text:line-break/><text:line-break/>nopriv_user=www-data<text:line-break/><text:line-break/># On définit les droits par défaut<text:line-break/># des fichiers uploadés<text:line-break/>anon_umask=022<text:line-break/>local_umask=022<text:line-break/><text:line-break/>dirmessage_enable=YES<text:line-break/><text:line-break/>use_localtime=YES<text:line-break/><text:line-break/>xferlog_enable=YES<text:line-break/>xferlog_file=/var/log/vsftpd.log<text:line-break/>xferlog_std_format=YES<text:line-break/><text:line-break/>connect_from_port_20=YES<text:line-break/><text:line-break/>chown_uploads=YES<text:line-break/>chown_username=www-data<text:line-break/><text:line-break/>idle_session_timeout=600<text:line-break/>data_connection_timeout=120<text:line-break/><text:line-break/>ftpd_banner=Bienvenue sur le serveur FTP de ... !<text:line-break/><text:line-break/># On enferme les utilisateurs virtuels dans leur dossier<text:line-break/>chroot_local_user=YES<text:line-break/>chroot_list_enable=YES<text:line-break/>chroot_list_file=/etc/vsftpd.chroot_list<text:line-break/>allow_writeable_chroot=YES<text:line-break/><text:line-break/># On définit le nombre maximum de sessions à 100<text:line-break/># On définit le nombre maximum de sessions par IP à 5<text:line-break/>max_clients=100<text:line-break/>max_per_ip=5<text:line-break/><text:line-break/>####################################<text:line-break/># Debian customization<text:s text:c="13"/>#<text:line-break/># (ou adoptons la Debian attitude) #<text:line-break/>####################################<text:line-break/>secure_chroot_dir=/var/run/vsftpd<text:line-break/><text:line-break/># Utilisation de PAM pour l'authentification<text:line-break/>pam_service_name=vsftpd<text:line-break/><text:line-break/>rsa_cert_file=/etc/ssl/certs/vsftpd.pem<text:line-break/>rsa_private_key_file=/etc/ssl/private/vsftpd.key<text:line-break/>#ssl_enable=NO<text:line-break/><text:line-break/># Configuration par utilisateur<text:line-break/>user_config_dir=/etc/vsftpd/users.conf</text:p>
      <text:p text:style-name="Text_20_body">ftp_usernameNom de l'utilisateur utilisé pour traiter les FTP anonymes.Le répertoire personnel de cet utilisateur est la racine du FTP anonyme.Par défaut : <text:span text:style-name="Strong_20_Emphasis">ftp</text:span></text:p>
      <text:h text:style-name="Heading_20_2" text:outline-level="2"><text:bookmark-start text:name="__RefHeading___les_options_6"/><text:bookmark-start text:name="les_options"/>Les options<text:bookmark-end text:name="__RefHeading___les_options_6"/><text:bookmark-end text:name="les_options"/></text:h>
      <text:h text:style-name="Heading_20_3" text:outline-level="3"><text:bookmark-start text:name="__RefHeading___options_du_demon_7"/><text:bookmark-start text:name="options_du_demon"/>Options du démon<text:bookmark-end text:name="__RefHeading___options_du_demon_7"/><text:bookmark-end text:name="options_du_demon"/></text:h>
      <text:p text:style-name="Text_20_body">listen (défaut = NO)mode standalone ?</text:p>
      <text:p text:style-name="Preformatted_20_Text">listen=YES</text:p>
      <text:p text:style-name="Text_20_body">listen_ipv6 (défaut = NO)Support IPv6 ?</text:p>
      <text:p text:style-name="Preformatted_20_Text">#listen_ipv6=NO</text:p>
      <text:p text:style-name="Text_20_body">listen_port (défaut = 21)Port pour le canal de contrôle</text:p>
      <text:p text:style-name="Preformatted_20_Text">#listen_port=21</text:p>
      <text:p text:style-name="Text_20_body">ftp_data_port (défaut = 20)Port pour le canal de données</text:p>
      <text:p text:style-name="Preformatted_20_Text">#ftp_data_port=20</text:p>
      <text:p text:style-name="Text_20_body">max_clients (défaut = 0 -&gt; pas de limite)Nombre maximum de clients connectés simultanément</text:p>
      <text:p text:style-name="Preformatted_20_Text">max_clients=4</text:p>
      <text:p text:style-name="Text_20_body">max_per_ip (défaut = 0 -&gt; pas de limite)Nombre de connexions par clients</text:p>
      <text:p text:style-name="Preformatted_20_Text">max_per_ip=1</text:p>
      <text:p text:style-name="Text_20_body">nopriv_userExécuter vsftpd en tant qu'utilisateur “ftpsecure”</text:p>
      <text:p text:style-name="Preformatted_20_Text">nopriv_user=ftpsecure</text:p>
      <text:p text:style-name="Text_20_body">background (défaut : NO)Si activé, et que vsftpd est démarré en mode standalone, vsftpd metra le processus d'écoute. en arrière-plan, c'est-à-dire que le contrôle sera rendu immédiatement au shell qui a lancé vsftpd.</text:p>
      <text:p text:style-name="Preformatted_20_Text">#background=NO</text:p>
      <text:p text:style-name="Text_20_body">check_shell (défaut : YES)Uniquement pour les installations sans utiliser PAM ! Si désactivé, vsftpd ne cherche pas dans /etc/shells un shell utilisateur valide pour les connexions locales.</text:p>
      <text:p text:style-name="Preformatted_20_Text">#check_shell=YES</text:p>
      <text:p text:style-name="Text_20_body">connect_from_port_20 (défaut : NO, mais le fichier exemple le met à YES)Contrôle si les connexions de données, utilisent le port 20 (ftp-data) sur le serveur. Pour des raisons de sécurité, certains clients peuvent insister pour que ce soit le cas. Inversement, la désactivation de cette option permet à vsftpd de tourner avec un peu moins privilèges.</text:p>
      <text:p text:style-name="Preformatted_20_Text">#connect_from_port_20=NO</text:p>
      <text:p text:style-name="Text_20_body">one_process_model (défaut : NO)Si vous avez un noyau Linux 2.4, il est possible d'utiliser un modèle de sécurité qui utilise un seul processus par connexion. C'est un modèle de sécurité moins sûr, mais on gagne en performance. A n'activer que si on sait ce que l'on fait.</text:p>
      <text:p text:style-name="Preformatted_20_Text"> #one_process_model=NO</text:p>
      <text:p text:style-name="Text_20_body">run_as_launching_user (défaut : NO)Mettre YES pour tourner en tant que l'utilisateur qui a lancé vsftpd. Utile quand lorsque l'accès root n'est pas disponible. <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A n'activer que si on sait ce que l'on fait. Peut créer des grands problèmes de sécurité. En particulier, cela empêche d'utiliser chroot pour limiter les accès</text:p></table:table-cell></table:table-row></table:table></draw:text-box></draw:frame></text:p>
      <text:p text:style-name="Preformatted_20_Text">#run_as_launching_user=NO</text:p>
      <text:p text:style-name="Text_20_body">tcp_wrappers (défaut : NO)Si activé, et que vsftpd a été compilé avec le support des tcp_wrappers, les connexions entrantes seront alimentés par le contrôle d'accès tcp_wrappers. En outre, il existe un mécanisme de base de configuration par IP. Si tcp_wrappers définit la variable d'environnement VSFTPD_LOAD_CONF, la session vsftpd va charger le fichier de configuration de vsftpd spécifié dans cette variable.</text:p>
      <text:p text:style-name="Preformatted_20_Text">#tcp_wrappers=NO</text:p>
      <text:p text:style-name="Text_20_body">listen_address (défaut : vide)En mode autonome, l'adresse d'écoute par défaut (de toutes les interfaces locales) peut être remplacée par ce paramètre. Fournir une adresse IP numérique.</text:p>
      <text:p text:style-name="Preformatted_20_Text"> #listen_address=</text:p>
      <text:p text:style-name="Text_20_body">listen_address6 (défaut : vide)Comme listen_address, mais adresse IPv6 au format d'adresse IPv6 standard.</text:p>
      <text:p text:style-name="Preformatted_20_Text">#listen_address6=</text:p>
      <text:h text:style-name="Heading_20_3" text:outline-level="3"><text:bookmark-start text:name="__RefHeading___options_de_connexion_8"/><text:bookmark-start text:name="options_de_connexion"/>Options de connexion<text:bookmark-end text:name="__RefHeading___options_de_connexion_8"/><text:bookmark-end text:name="options_de_connexion"/></text:h>
      <text:h text:style-name="Heading_20_4" text:outline-level="4"><text:bookmark-start text:name="__RefHeading___mode_pasv_9"/><text:bookmark-start text:name="mode_pasv"/>Mode PASV<text:bookmark-end text:name="__RefHeading___mode_pasv_9"/><text:bookmark-end text:name="mode_pasv"/></text:h>
      <text:p text:style-name="Text_20_body">pasv_enable (défaut = YES)Utilisation du mode PASV ?</text:p>
      <text:p text:style-name="Preformatted_20_Text">#pasv_enable=YES</text:p>
      <text:p text:style-name="Text_20_body">pasv_max_port (défaut = 0 =&gt; pas de limite)port maxi</text:p>
      <text:p text:style-name="Preformatted_20_Text">pasv_max_port=2020</text:p>
      <text:p text:style-name="Text_20_body">pasv_min_port (défaut = 0 =&gt; pas de limite)port mini</text:p>
      <text:p text:style-name="Preformatted_20_Text">pasv_min_port=2020</text:p>
      <text:p text:style-name="Text_20_body">pasv_address (défaut = “”)adresse IP</text:p>
      <text:p text:style-name="Preformatted_20_Text">pasv_address=217.217.36.25</text:p>
      <text:p text:style-name="Text_20_body">pasv_promiscuous (défaut = NO)pasv_promiscuous</text:p>
      <text:p text:style-name="Preformatted_20_Text">#pasv_promiscuous=NO</text:p>
      <text:p text:style-name="Text_20_body">accept_timeout (défaut = 60)accept_timeout</text:p>
      <text:p text:style-name="Preformatted_20_Text">#accept_timeout=60</text:p>
      <text:h text:style-name="Heading_20_4" text:outline-level="4"><text:bookmark-start text:name="__RefHeading___mode_port_10"/><text:bookmark-start text:name="mode_port"/>Mode PORT<text:bookmark-end text:name="__RefHeading___mode_port_10"/><text:bookmark-end text:name="mode_port"/></text:h>
      <text:p text:style-name="Text_20_body">port_enable (défaut = YES)Utilisation du mode PORT ?</text:p>
      <text:p text:style-name="Preformatted_20_Text">port_enable=NO</text:p>
      <text:p text:style-name="Text_20_body">ftp_data_port (défaut = 20)port de données</text:p>
      <text:p text:style-name="Preformatted_20_Text">ftp_data_port=2020</text:p>
      <text:p text:style-name="Text_20_body">connect_from_port_20 (défaut = NO)port 20 ?</text:p>
      <text:p text:style-name="Preformatted_20_Text">#connect_from_port_20=NO</text:p>
      <text:p text:style-name="Text_20_body">port_promiscuous (défaut = NO)promiscuous ?</text:p>
      <text:p text:style-name="Preformatted_20_Text">#port_promiscuous=NO</text:p>
      <text:p text:style-name="Text_20_body">connect_timeout (défaut = 60)délai de connexion</text:p>
      <text:p text:style-name="Preformatted_20_Text">#connect_timeout=60</text:p>
      <text:h text:style-name="Heading_20_4" text:outline-level="4"><text:bookmark-start text:name="__RefHeading___autres_options_11"/><text:bookmark-start text:name="autres_options"/>Autres options<text:bookmark-end text:name="__RefHeading___autres_options_11"/><text:bookmark-end text:name="autres_options"/></text:h>
      <text:p text:style-name="Text_20_body">data_connect_timeout (défaut = 300)</text:p>
      <text:p text:style-name="Preformatted_20_Text">#data_connect_timeout=300</text:p>
      <text:h text:style-name="Heading_20_3" text:outline-level="3"><text:bookmark-start text:name="__RefHeading___cryptage_des_connexions_12"/><text:bookmark-start text:name="cryptage_des_connexions"/>Cryptage des connexions<text:bookmark-end text:name="__RefHeading___cryptage_des_connexions_12"/><text:bookmark-end text:name="cryptage_des_connexions"/></text:h>
      <text:p text:style-name="Text_20_body">Cette option spécifie l'emplacement du certificat RSA à utiliser pour les connexions cryptées SSL.</text:p>
      <text:p text:style-name="Text_20_body">ssl_enable</text:p>
      <text:p text:style-name="Preformatted_20_Text">ssl_enable=YES</text:p>
      <text:p text:style-name="Text_20_body">ssl_tlsv1</text:p>
      <text:p text:style-name="Preformatted_20_Text">ssl_tlsv1=YES</text:p>
      <text:p text:style-name="Text_20_body">ssl_sslv2</text:p>
      <text:p text:style-name="Preformatted_20_Text">ssl_sslv2=NO</text:p>
      <text:p text:style-name="Text_20_body">ssl_sslv3</text:p>
      <text:p text:style-name="Preformatted_20_Text">ssl_sslv3=NO</text:p>
      <text:p text:style-name="Text_20_body">ssl_ciphers</text:p>
      <text:p text:style-name="Preformatted_20_Text">ssl_ciphers=DES-CBC3-SHA</text:p>
      <text:p text:style-name="Text_20_body">dsa_cert_file</text:p>
      <text:p text:style-name="Preformatted_20_Text">dsa_cert_file=/etc/ssl/certs/vsftpd.pem</text:p>
      <text:p text:style-name="Text_20_body">rsa_cert_file</text:p>
      <text:p text:style-name="Preformatted_20_Text">rsa_cert_file=/etc/ssl/certs/vsftpd.pem</text:p>
      <text:p text:style-name="Text_20_body">force_local_data_ssl</text:p>
      <text:p text:style-name="Preformatted_20_Text">force_local_data_ssl=YES</text:p>
      <text:p text:style-name="Text_20_body">force_local_logins_ssl</text:p>
      <text:p text:style-name="Preformatted_20_Text">force_local_logins_ssl=YES</text:p>
      <text:h text:style-name="Heading_20_3" text:outline-level="3"><text:bookmark-start text:name="__RefHeading___gestion_des_logs_13"/><text:bookmark-start text:name="gestion_des_logs"/>Gestion des logs<text:bookmark-end text:name="__RefHeading___gestion_des_logs_13"/><text:bookmark-end text:name="gestion_des_logs"/></text:h>
      <text:p text:style-name="Text_20_body">dual_log_enable (défaut = NO)Utilisation de 2 fichiers de logs ?</text:p>
      <text:p text:style-name="Preformatted_20_Text">dual_log_enable=YES</text:p>
      <text:p text:style-name="Text_20_body">vsftpd_log_file (défaut = /var/log/vsftpd.log)Fichier de logs de vsftpd</text:p>
      <text:p text:style-name="Preformatted_20_Text">#vsftpd_log_file=/var/log/vsftpd.log</text:p>
      <text:p text:style-name="Text_20_body">syslog_enable (défaut = NO)Utiliser syslog plutôt que le fichier de logs de vsftpd ?</text:p>
      <text:p text:style-name="Preformatted_20_Text">#syslog_enable=NO</text:p>
      <text:h text:style-name="Heading_20_4" text:outline-level="4"><text:bookmark-start text:name="__RefHeading___xferlog_14"/><text:bookmark-start text:name="xferlog"/>xferlog<text:bookmark-end text:name="__RefHeading___xferlog_14"/><text:bookmark-end text:name="xferlog"/></text:h>
      <text:p text:style-name="Text_20_body">xferlog_enable ? (défaut = NO)Utilisation de xferlog</text:p>
      <text:p text:style-name="Preformatted_20_Text">xferlog_enable=YES</text:p>
      <text:p text:style-name="Text_20_body">xferlog_file (défaut = /var/log/xferlog)fichier xferlog</text:p>
      <text:p text:style-name="Preformatted_20_Text">#xferlog_file=/var/log/xferlog</text:p>
      <text:p text:style-name="Text_20_body">xferlog_std_format (défaut =NO)format std ?</text:p>
      <text:p text:style-name="Preformatted_20_Text">xferlog_std_format=YES</text:p>
      <text:p text:style-name="Text_20_body">log_ftp_protocol (défaut = NO)Logguer toutes les requêtes et réponses ?</text:p>
      <text:p text:style-name="Preformatted_20_Text">#log_ftp_protocol=NO</text:p>
      <text:h text:style-name="Heading_20_4" text:outline-level="4"><text:bookmark-start text:name="__RefHeading___options_non_definies_15"/><text:bookmark-start text:name="options_non_definies"/>Options non définies<text:bookmark-end text:name="__RefHeading___options_non_definies_15"/><text:bookmark-end text:name="options_non_definies"/></text:h>
      <text:p text:style-name="Text_20_body">no_log_lock#no_log_lock</text:p>
      <text:h text:style-name="Heading_20_3" text:outline-level="3"><text:bookmark-start text:name="__RefHeading___utilisateurs_anonymes_16"/><text:bookmark-start text:name="utilisateurs_anonymes"/>Utilisateurs anonymes<text:bookmark-end text:name="__RefHeading___utilisateurs_anonymes_16"/><text:bookmark-end text:name="utilisateurs_anonymes"/></text:h>
      <text:p text:style-name="Text_20_body">anonymous_enable (défaut = YES)Autoriser le FTP anonyme ?</text:p>
      <text:p text:style-name="Preformatted_20_Text">anonymous_enable=NO</text:p>
      <text:p text:style-name="Text_20_body">allow_anon_sslAutoriser les connections anonymes non sécurisées ? (ssl_enable doit être actif)</text:p>
      <text:p text:style-name="Preformatted_20_Text">allow_anon_ssl=NO</text:p>
      <text:p text:style-name="Text_20_body">no_anon_password (défaut = NO)Ne pas demander de mots de passe pour les utilisateurs anonymes ?</text:p>
      <text:p text:style-name="Preformatted_20_Text">no_anon_password=YES</text:p>
      <text:p text:style-name="Text_20_body">deny_email_enable (défaut = NO)Utilisation d'une liste d'adresses e-mail interdites ?</text:p>
      <text:p text:style-name="Preformatted_20_Text">#deny_email_enable=NO</text:p>
      <text:p text:style-name="Text_20_body">banned_email_file (défaut = /etc/vsftpd.banned_emails)laquelle ?</text:p>
      <text:p text:style-name="Preformatted_20_Text">#banned_email_file=/etc/vsftpd.banned_emails</text:p>
      <text:p text:style-name="Text_20_body">secure_email_list_enableUtilisation d'une liste d'adresses e-mail de confiance ?</text:p>
      <text:p text:style-name="Preformatted_20_Text">secure_email_list_enable=NO</text:p>
      <text:p text:style-name="Text_20_body">email_password_fileemail_password_file</text:p>
      <text:p text:style-name="Preformatted_20_Text">#email_password_file=/etc/vsftpd.email_passwords</text:p>
      <text:p text:style-name="Text_20_body">anon_root (pas de valeur par défaut)Se connecter dans le répertoire suivant</text:p>
      <text:p text:style-name="Preformatted_20_Text">anon_root=/var/ftp</text:p>
      <text:p text:style-name="Text_20_body">ftp_username (défaut = ftp)en tant qu'utilisateur X ?</text:p>
      <text:p text:style-name="Preformatted_20_Text">#ftp_username=ftp</text:p>
      <text:p text:style-name="Text_20_body">(défaut = NO)Autoriser la création de nouveaux répertoires ? (write_enable doit être actif)</text:p>
      <text:p text:style-name="Preformatted_20_Text">#anon_mkdir_write_enable=NO</text:p>
      <text:p text:style-name="Text_20_body">anon_other_write_enableAutoriser la suppression et le renommage des fichiers ?</text:p>
      <text:p text:style-name="Preformatted_20_Text">anon_other_write_enable=NO</text:p>
      <text:p text:style-name="Text_20_body">anon_upload_enable (défaut = NO)Autoriser le téléversement ? (write_enable doit être actif)</text:p>
      <text:p text:style-name="Preformatted_20_Text">#anon_upload_enable=NO</text:p>
      <text:p text:style-name="Text_20_body"> !!</text:p>
      <text:p text:style-name="Text_20_body">chown_uploads (défaut = NO)Faut-il changer le propriétaire du fichier téléversé ?</text:p>
      <text:p text:style-name="Preformatted_20_Text">chown_uploads=YES</text:p>
      <text:p text:style-name="Text_20_body">chown_username (défaut = root)Si oui, lequel ?</text:p>
      <text:p text:style-name="Preformatted_20_Text">chown_username=ftp</text:p>
      <text:p text:style-name="Text_20_body">anon_world_readable_only (défaut = YES)Seuls les fichiers en lecture pour tout le monde peuvent être téléchargés</text:p>
      <text:p text:style-name="Preformatted_20_Text">#=YES</text:p>
      <text:h text:style-name="Heading_20_3" text:outline-level="3"><text:bookmark-start text:name="__RefHeading___utilisateurs_locaux_17"/><text:bookmark-start text:name="utilisateurs_locaux"/>Utilisateurs locaux<text:bookmark-end text:name="__RefHeading___utilisateurs_locaux_17"/><text:bookmark-end text:name="utilisateurs_locaux"/></text:h>
      <text:p text:style-name="Text_20_body">local_enable (défaut = YES)Autoriser les utilisateurs locaux ?</text:p>
      <text:p text:style-name="Preformatted_20_Text">local_enable=YES</text:p>
      <text:p text:style-name="Text_20_body">local_root (pas de valeur par défaut)Répertoire des utilisateurs locaux</text:p>
      <text:p text:style-name="Preformatted_20_Text">local_root=/var/ftp</text:p>
      <text:p text:style-name="Text_20_body">local_umask (défaut = 022)Masque des utilisateurs locaux</text:p>
      <text:p text:style-name="Preformatted_20_Text">local_umask=007</text:p>
      <text:p text:style-name="Text_20_body">local_max_rate (défaut : 0=illimité) Taux de transfert maximum</text:p>
      <text:p text:style-name="Preformatted_20_Text">local_max_rate=0</text:p>
      <text:h text:style-name="Heading_20_4" text:outline-level="4"><text:bookmark-start text:name="__RefHeading___chroot_des_utilisateurs_locaux_18"/><text:bookmark-start text:name="chroot_des_utilisateurs_locaux"/>Chroot des utilisateurs locaux<text:bookmark-end text:name="__RefHeading___chroot_des_utilisateurs_locaux_18"/><text:bookmark-end text:name="chroot_des_utilisateurs_locaux"/></text:h>
      <text:p text:style-name="Text_20_body">chroot_local_user (défaut = NO)Chrooter les utilisateurs locaux ?</text:p>
      <text:p text:style-name="Preformatted_20_Text">chroot_local_user=YES</text:p>
      <text:p text:style-name="Text_20_body">chroot_list_enable (défaut = NO)avec une liste ?</text:p>
      <text:p text:style-name="Preformatted_20_Text">#chroot_list_enable=NO</text:p>
      <text:p text:style-name="Text_20_body">chroot_list_file (défaut = /etc/vsftpd.chroot_list)fichier ?</text:p>
      <text:p text:style-name="Preformatted_20_Text">#chroot_list_file=/etc/vsftpd.chroot_list</text:p>
      <text:p text:style-name="Text_20_body">passwd_chroot_enable (défaut = NO)passwd chroot ?</text:p>
      <text:p text:style-name="Preformatted_20_Text">#passwd_chroot_enable=NO</text:p>
      <text:h text:style-name="Heading_20_3" text:outline-level="3"><text:bookmark-start text:name="__RefHeading___options_ftp_19"/><text:bookmark-start text:name="options_ftp"/>Options FTP<text:bookmark-end text:name="__RefHeading___options_ftp_19"/><text:bookmark-end text:name="options_ftp"/></text:h>
      <text:p text:style-name="Text_20_body">ftpd_bannerBannière de login</text:p>
      <text:p text:style-name="Preformatted_20_Text">ftpd_banner=Welcome to the %%ftp.nuts.fr%% FTP service</text:p>
      <text:p text:style-name="Text_20_body">.</text:p>
      <text:p text:style-name="Text_20_body">banner_fileFichier </text:p>
      <text:p text:style-name="Preformatted_20_Text">#banner_file=</text:p>
      <text:p text:style-name="Text_20_body">dirmessage_enable (défaut = YES, .message)Activer les messages de répertoires</text:p>
      <text:p text:style-name="Preformatted_20_Text">#dirmessage_enable=YES<text:line-break/><text:s text:c="2"/>; message_file<text:line-break/><text:s text:c="2"/>: Fichier &lt;code&gt;#message_file=.message</text:p>
      <text:p text:style-name="Text_20_body">dirlist_enable (défaut = YES) Autoriser à lister les répertoires</text:p>
      <text:p text:style-name="Preformatted_20_Text">#dirlist_enable=YES</text:p>
      <text:p text:style-name="Text_20_body">ls_recurse_enable Autoriser la récursivité pour le listage des répertoires</text:p>
      <text:p text:style-name="Preformatted_20_Text">ls_recurse_enable=YES</text:p>
      <text:p text:style-name="Text_20_body">text_userdb_names (défaut = NO) Afficher les identifiants des utilisateurs et des groupes en textuel</text:p>
      <text:p text:style-name="Preformatted_20_Text">text_userdb_names=YES</text:p>
      <text:p text:style-name="Text_20_body">download_enable (défaut = YES)Autoriser le téléchargement</text:p>
      <text:p text:style-name="Preformatted_20_Text">#download_enable=YES</text:p>
      <text:p text:style-name="Text_20_body">write_enable (défaut = YES) Autoriser l'écriture</text:p>
      <text:p text:style-name="Preformatted_20_Text">#write_enable=YES</text:p>
      <text:p text:style-name="Text_20_body">file_open_mode Changer les droits des fichiers en upload</text:p>
      <text:p text:style-name="Preformatted_20_Text">file_open_mode=0666</text:p>
      <text:p text:style-name="Text_20_body">ascii_upload_enableAutoriser les transferts en mode ASCII</text:p>
      <text:p text:style-name="Preformatted_20_Text">ascii_upload_enable=YES</text:p>
      <text:p text:style-name="Text_20_body">ascii_download_enable</text:p>
      <text:p text:style-name="Preformatted_20_Text">ascii_download_enable=YES</text:p>
      <text:h text:style-name="Heading_20_4" text:outline-level="4"><text:bookmark-start text:name="__RefHeading___options_non_definies_20"/><text:bookmark-start text:name="options_non_definies1"/>Options non définies<text:bookmark-end text:name="__RefHeading___options_non_definies_20"/><text:bookmark-end text:name="options_non_definies1"/></text:h>
      <text:p text:style-name="Text_20_body">async_abor_enable</text:p>
      <text:p text:style-name="Preformatted_20_Text">#async_abor_enable=YES</text:p>
      <text:p text:style-name="Text_20_body">force_dot_files</text:p>
      <text:p text:style-name="Preformatted_20_Text">#force_dot_files=NO</text:p>
      <text:p text:style-name="Text_20_body">hide_ids</text:p>
      <text:p text:style-name="Preformatted_20_Text">#hide_ids=NO</text:p>
      <text:p text:style-name="Text_20_body">tilde_user_enable</text:p>
      <text:p text:style-name="Preformatted_20_Text">#tilde_user_enable=NO</text:p>
      <text:p text:style-name="Text_20_body">use_localtime</text:p>
      <text:p text:style-name="Preformatted_20_Text">#use_localtime=NO</text:p>
      <text:p text:style-name="Text_20_body">cmds_allowed</text:p>
      <text:p text:style-name="Preformatted_20_Text">#cmds_allowed=</text:p>
      <text:p text:style-name="Text_20_body">deny_file</text:p>
      <text:p text:style-name="Preformatted_20_Text">#deny_file=</text:p>
      <text:p text:style-name="Text_20_body">hide_file</text:p>
      <text:p text:style-name="Preformatted_20_Text">#hide_file=</text:p>
      <text:h text:style-name="Heading_20_5" text:outline-level="5"><text:bookmark-start text:name="__RefHeading___debian_customization_21"/><text:bookmark-start text:name="debian_customization"/>Debian customization<text:bookmark-end text:name="__RefHeading___debian_customization_21"/><text:bookmark-end text:name="debian_customization"/></text:h>
      <text:p text:style-name="Preformatted_20_Text"># Some of vsftpd's settings don't fit the Debian filesystem layout by<text:line-break/># default.<text:s text:c="2"/>These settings are more Debian-friendly.<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text:line-break/>#<text:line-break/># This string is the name of the PAM service vsftpd will use.<text:line-break/>pam_service_name=vsftpd</text:p>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a xlink:type="simple" xlink:href="https://nfrappe.fr/doc/doku.php?id=logiciel:internet:ftp:vsftpd:vsftpd_conf:start2" text:style-name="Internet_20_link" text:visited-style-name="Visited_20_Internet_20_Link">Page de man de Vsftpd.conf</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3::39:52</meta:creation-date>
    <dc:creator>Generated</dc:creator>
    <dc:date>2026-07-03T03::39:52</dc:date>
    <dc:language>en-US</dc:language>
    <meta:editing-cycles>1</meta:editing-cycles>
    <meta:editing-duration>PT0S</meta:editing-duration>
    <dc:title>logiciel:internet:ftp:vsftpd:config:start</dc:title>
  </office:meta>
</office:document-meta>
</file>