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eadingnumbers:start"/><text:bookmark-start text:name="__RefHeading___numerotation_automatique_des_titres_par_css_1"/><text:bookmark-start text:name="numerotation_automatique_des_titres_par_css"/>Numérotation automatique des titres par CSS<text:bookmark-end text:name="__RefHeading___numerotation_automatique_des_titres_par_css_1"/><text:bookmark-end text:name="numerotation_automatique_des_titres_par_css"/></text:h>
      <text:p text:style-name="Text_20_body">Il s'agit de créer un fichier CSS qui numérotera automatiquement les titres.</text:p>
      <text:p text:style-name="Text_20_body">Contraintes :</text:p>
      <text:p text:style-name="Text_20_body"> h1 est réservé au titre de la page - il ne doit donc pas être numéroté. Le premier titre à numéroter est donc le premier élément h2.</text:p>
      <text:p text:style-name="Text_20_body">Il est parfois utile d'inclure un titre sans numérotation, il faut donc pouvoir la désactiver.</text:p>
      <text:p text:style-name="Text_20_body">La méthode habituelle consiste à définir une classe <text:span text:style-name="Strong_20_Emphasis">nocount</text:span>.</text:p>
      <text:p text:style-name="Text_20_body">Exemple :</text:p>
      <text:p text:style-name="Text_20_body">voici un h3 qui n'incrémente pas le compteur :</text:p>
      <text:p text:style-name="Preformatted_20_Text">&lt;h3 id="nocountDemo" class="nocount"&gt;Ce titre n'a pas de numéro&lt;/h3&gt;</text:p>
      <text:p text:style-name="Text_20_body">et pour relancer la numérotation :</text:p>
      <text:p text:style-name="Preformatted_20_Text">&lt;h3 id="countAgain"&gt;Ce titre a un numéro&lt;/h3&gt;</text:p>
      <text:p text:style-name="Text_20_body">La numérotation reprend là où elle s'est arrêtée.</text:p>
      <text:p text:style-name="Text_20_body"> c'est autre chose. Il ne s'agit que des numéros.</text:p>
      <text:h text:style-name="Heading_20_3" text:outline-level="3"><text:bookmark-start text:name="__RefHeading___le_css_2"/><text:bookmark-start text:name="le_css"/>Le CSS<text:bookmark-end text:name="__RefHeading___le_css_2"/><text:bookmark-end text:name="le_css"/></text:h>
      <text:p text:style-name="Text_20_body">Et voici le CSS :</text:p>
      <text:p text:style-name="Preformatted_20_Text">body {counter-reset: h2}<text:line-break/>h2 {counter-reset: h3}<text:line-break/>h3 {counter-reset: h4}<text:line-break/>h4 {counter-reset: h5}<text:line-break/>h5 {counter-reset: h6}<text:line-break/><text:line-break/>h2:before {counter-increment: h2; content: counter(h2) ". "}<text:line-break/>h3:before {counter-increment: h3; content: counter(h2) "." counter(h3) ". "}<text:line-break/>h4:before {counter-increment: h4; content: counter(h2) "." counter(h3) "." counter(h4) ". "}<text:line-break/>h5:before {counter-increment: h5; content: counter(h2) "." counter(h3) "." counter(h4) "." counter(h5) ". "}<text:line-break/>h6:before {counter-increment: h6; content: counter(h2) "." counter(h3) "." counter(h4) "." counter(h5) "." counter(h6) ". "}<text:line-break/><text:line-break/>h2.nocount:before, h3.nocount:before, h4.nocount:before, h5.nocount:before, h6.nocount:before { content: ""; counter-increment: none }</text:p>
      <text:p text:style-name="Text_20_body">David Storey donne une bonne explication satisfaisante dans son article intitulé <text:span text:style-name="Strong_20_Emphasis"><text:a xlink:type="simple" xlink:href="http://dev.opera.com/articles/view/automatic-numbering-with-css-counters/" text:style-name="Internet_20_link" text:visited-style-name="Visited_20_Internet_20_Link">Automatic numbering with CSS Counters</text:a></text:span> (numérotation automatique à l'aide de compteurs CSS).</text:p>
      <text:p text:style-name="Text_20_body">En gros, vous définissez d'abord vos compteurs (en les réinitialisant), puis vous les incrémentez et les insérez au contenu généré en utilisant la pseudo-classe :before</text:p>
      <text:h text:style-name="Heading_20_4" text:outline-level="4"><text:bookmark-start text:name="__RefHeading___surveillez_la_cascade_3"/><text:bookmark-start text:name="surveillez_la_cascade"/>Surveillez la cascade !<text:bookmark-end text:name="__RefHeading___surveillez_la_cascade_3"/><text:bookmark-end text:name="surveillez_la_cascade"/></text:h>
      <text:p text:style-name="Text_20_body">Pour utiliser le moins de lignes de CSS possible, j'ai d'abord essayé cela :</text:p>
      <text:p text:style-name="Preformatted_20_Text">h2 {counter-reset:h2; counter-reset:h3; counter-reset:h4; counter-reset:h5; counter-reset:h6;}</text:p>
      <text:p text:style-name="Text_20_body">Pourquoi cela ne fonctionne-t-il pas ? C'est le C dans CSS - la cascade. Vous produisez une série de valeurs différentes pour la même propriété et chacune d'entre elles remplace l'autre, de sorte qu'en fait, ici, le seul compteur remis à zéro est le dernier.</text:p>
      <text:h text:style-name="Heading_20_3" text:outline-level="3"><text:bookmark-start text:name="__RefHeading___pre-requis_4"/><text:bookmark-start text:name="pre-requis"/>Pré-requis<text:bookmark-end text:name="__RefHeading___pre-requis_4"/><text:bookmark-end text:name="pre-requi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3" text:outline-level="3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philarcher.org/diary/2013/headingnumbers/" text:style-name="Internet_20_link" text:visited-style-name="Visited_20_Internet_20_Link">https://philarcher.org/diary/2013/headingnumbers/</text:a></text:p>
      <text:p text:style-name="Horizontal_20_Line"/>
      <text:p text:style-name="Text_20_body"><text:span text:style-name="Emphasis">Basé sur &lt;&lt; <text:a xlink:type="simple" xlink:href="https://philarcher.org/diary/2013/headingnumbers/" text:style-name="Internet_20_link" text:visited-style-name="Visited_20_Internet_20_Link">Automatic Heading Numbers with CSS</text:a> &gt;&gt; par Phil Arch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13</meta:creation-date>
    <dc:creator>Generated</dc:creator>
    <dc:date>2026-07-01T07::13:13</dc:date>
    <dc:language>en-US</dc:language>
    <meta:editing-cycles>1</meta:editing-cycles>
    <meta:editing-duration>PT0S</meta:editing-duration>
    <dc:title>logiciel:internet:dokuwiki:plugins:headingnumbers:start</dc:title>
  </office:meta>
</office:document-meta>
</file>