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taa:start"/><text:bookmark-start text:name="__RefHeading___ditaaconvertit_en_image_les_diagrammes_de_flux_ascii_1"/><text:bookmark-start text:name="ditaaconvertit_en_image_les_diagrammes_de_flux_ascii"/>ditaa : convertit en image les diagrammes de flux ASCII<text:bookmark-end text:name="__RefHeading___ditaaconvertit_en_image_les_diagrammes_de_flux_ascii_1"/><text:bookmark-end text:name="ditaaconvertit_en_image_les_diagrammes_de_flux_asci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05::58:43</meta:creation-date>
    <dc:creator>Generated</dc:creator>
    <dc:date>2026-07-04T05::58:43</dc:date>
    <dc:language>en-US</dc:language>
    <meta:editing-cycles>1</meta:editing-cycles>
    <meta:editing-duration>PT0S</meta:editing-duration>
    <dc:title>logiciel:internet:dokuwiki:plugins:ditaa:start</dc:title>
  </office:meta>
</office:document-meta>
</file>