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olor:start"/><text:bookmark-start text:name="__RefHeading___colorecrit_du_texte_en_couleur_1"/><text:bookmark-start text:name="colorecrit_du_texte_en_couleur"/>color : écrit du texte en couleur<text:bookmark-end text:name="__RefHeading___colorecrit_du_texte_en_couleur_1"/><text:bookmark-end text:name="colorecrit_du_texte_en_coule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14::57:40</meta:creation-date>
    <dc:creator>Generated</dc:creator>
    <dc:date>2026-07-03T14::57:40</dc:date>
    <dc:language>en-US</dc:language>
    <meta:editing-cycles>1</meta:editing-cycles>
    <meta:editing-duration>PT0S</meta:editing-duration>
    <dc:title>logiciel:internet:dokuwiki:plugins:color:start</dc:title>
  </office:meta>
</office:document-meta>
</file>