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arametres:start"/><text:bookmark-start text:name="__RefHeading___parametres_de_dokuwiki_1"/><text:bookmark-start text:name="parametres_de_dokuwiki"/>Paramètres de Dokuwiki<text:bookmark-end text:name="__RefHeading___parametres_de_dokuwiki_1"/><text:bookmark-end text:name="parametres_de_doku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<text:span text:style-name="Strong_20_Emphasis">gras</text:span> : les changements suggérés</text:p></table:table-cell></table:table-row></table:table></draw:text-box></draw:frame></text:p>
      <text:h text:style-name="Heading_20_2" text:outline-level="2"><text:bookmark-start text:name="__RefHeading___parametres_de_base_2"/><text:bookmark-start text:name="parametres_de_base"/>Paramètres de base<text:bookmark-end text:name="__RefHeading___parametres_de_base_2"/><text:bookmark-end text:name="parametres_de_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Titre du wiki (title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Nom de la page d'accueil</text:p>
          </table:table-cell>
          <table:table-cell office:value-type="string" table:style-name="tablecell">
            <text:p text:style-name="tablealignleft">laisser <text:span text:style-name="Strong_20_Emphasis">start</text:span></text:p>
          </table:table-cell>
        </table:table-row>
        <table:table-row>
          <table:table-cell office:value-type="string" table:style-name="tablecell">
            <text:p text:style-name="tablealignleft">Langue (lang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Modèle (template)</text:p>
          </table:table-cell>
          <table:table-cell office:value-type="string" table:style-name="tablecell">
            <text:p text:style-name="tablealignleft"><text:span text:style-name="Strong_20_Emphasis">monobook</text:span></text:p>
          </table:table-cell>
        </table:table-row>
        <table:table-row>
          <table:table-cell office:value-type="string" table:style-name="tablecell">
            <text:p text:style-name="tablealignleft">Sous quelle licence doit être placée votre contribution ? (license)</text:p>
          </table:table-cell>
          <table:table-cell office:value-type="string" table:style-name="tablecell">
            <text:p text:style-name="tablealignleft"><text:span text:style-name="Strong_20_Emphasis">GNU</text:span></text:p>
          </table:table-cell>
        </table:table-row>
        <table:table-row>
          <table:table-cell office:value-type="string" table:style-name="tablecell">
            <text:p text:style-name="tablealignleft">Mode de création des répertoires (dmode)</text:p>
          </table:table-cell>
          <table:table-cell office:value-type="string" table:style-name="tablecell">
            <text:p text:style-name="tablealignleft">laisser <text:span text:style-name="Strong_20_Emphasis">0755</text:span></text:p>
          </table:table-cell>
        </table:table-row>
        <table:table-row>
          <table:table-cell office:value-type="string" table:style-name="tablecell">
            <text:p text:style-name="tablealignleft">Mode de création des fichiers (fmode)</text:p>
          </table:table-cell>
          <table:table-cell office:value-type="string" table:style-name="tablecell">
            <text:p text:style-name="tablealignleft">laisser <text:span text:style-name="Strong_20_Emphasis">0644</text:span></text:p>
          </table:table-cell>
        </table:table-row>
      </table:table>
      <text:h text:style-name="Heading_20_2" text:outline-level="2"><text:bookmark-start text:name="__RefHeading___parametres_d_affichage_3"/><text:bookmark-start text:name="parametres_d_affichage"/>Paramètres d'affichage<text:bookmark-end text:name="__RefHeading___parametres_d_affichage_3"/><text:bookmark-end text:name="parametres_d_affich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Nombre de derniers changements à afficher (recent)</text:p>
          </table:table-cell>
          <table:table-cell office:value-type="string" table:style-name="tablecell">
            <text:p text:style-name="tablealignleft"><text:span text:style-name="Strong_20_Emphasis">20</text:span></text:p>
          </table:table-cell>
        </table:table-row>
        <table:table-row>
          <table:table-cell office:value-type="string" table:style-name="tablecell">
            <text:p text:style-name="tablealignleft">Nombre de traces à afficher (breadcrumbs)</text:p>
          </table:table-cell>
          <table:table-cell office:value-type="string" table:style-name="tablecell">
            <text:p text:style-name="tablealignleft"><text:span text:style-name="Strong_20_Emphasis">10</text:span></text:p>
          </table:table-cell>
        </table:table-row>
        <table:table-row>
          <table:table-cell office:value-type="string" table:style-name="tablecell">
            <text:p text:style-name="tablealignleft">Traces hiérarchiques (youarehere)</text:p>
          </table:table-cell>
          <table:table-cell office:value-type="string" table:style-name="tablecell">
            <text:p text:style-name="tablealignleft"><text:span text:style-name="Strong_20_Emphasis">Utiliser le chemin complet dans le pied de page (fullpath)</text:span></text:p>
          </table:table-cell>
        </table:table-row>
        <table:table-row>
          <table:table-cell office:value-type="string" table:style-name="tablecell">
            <text:p text:style-name="tablealignleft">Effectuer des améliorations typographiques (typography)</text:p>
          </table:table-cell>
          <table:table-cell office:value-type="string" table:style-name="tablecell">
            <text:p text:style-name="tablealignleft"><text:span text:style-name="Strong_20_Emphasis">guillemets uniquement</text:span></text:p>
          </table:table-cell>
        </table:table-row>
        <table:table-row>
          <table:table-cell office:value-type="string" table:style-name="tablecell">
            <text:p text:style-name="tablealignleft">Format de date (cf. fonction strftime de PHP) (dformat)</text:p>
          </table:table-cell>
          <table:table-cell office:value-type="string" table:style-name="tablecell">
            <text:p text:style-name="tablealignleft"><text:span text:style-name="Strong_20_Emphasis">%d/%m/%Y %H:%M</text:span></text:p>
          </table:table-cell>
        </table:table-row>
        <table:table-row>
          <table:table-cell office:value-type="string" table:style-name="tablecell">
            <text:p text:style-name="tablealignleft">Signature (signature)</text:p>
          </table:table-cell>
          <table:table-cell office:value-type="string" table:style-name="tablecell">
            <text:p text:style-name="tablealignleft"><text:span text:style-name="Strong_20_Emphasis"> --- //[[@MAIL@|@NAME@]] @DATE@//</text:span></text:p>
          </table:table-cell>
        </table:table-row>
        <table:table-row>
          <table:table-cell office:value-type="string" table:style-name="tablecell">
            <text:p text:style-name="tablealignleft">Qu'afficher en montrant les utilisateurs qui ont récemment édité la page (showusera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au supérieur pour figurer dans la table des matières (toptoclevel)</text:p>
          </table:table-cell>
          <table:table-cell office:value-type="string" table:style-name="tablecell">
            <text:p text:style-name="tablealignleft"><text:span text:style-name="Strong_20_Emphasis">1</text:span></text:p>
          </table:table-cell>
        </table:table-row>
        <table:table-row>
          <table:table-cell office:value-type="string" table:style-name="tablecell">
            <text:p text:style-name="tablealignleft">Nombre minimum de titres pour qu'une table des matières soit construite (tocminheads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Niveau maximum pour figurer dans la table des matières (maxtoclevel)</text:p>
          </table:table-cell>
          <table:table-cell office:value-type="string" table:style-name="tablecell">
            <text:p text:style-name="tablealignleft"><text:span text:style-name="Strong_20_Emphasis">4</text:span></text:p>
          </table:table-cell>
        </table:table-row>
        <table:table-row>
          <table:table-cell office:value-type="string" table:style-name="tablecell">
            <text:p text:style-name="tablealignleft">Niveau maximum pour éditer des sections (maxseclevel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Utiliser le titre de premier niveau (useheading)</text:p>
          </table:table-cell>
          <table:table-cell office:value-type="string" table:style-name="tablecell">
            <text:p text:style-name="tablealignleft"><text:span text:style-name="Strong_20_Emphasis">toujours</text:span></text:p>
          </table:table-cell>
        </table:table-row>
        <table:table-row>
          <table:table-cell office:value-type="string" table:style-name="tablecell">
            <text:p text:style-name="tablealignleft">Vérifier les références de media (ref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Nombre de références de media à montrer (refshow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d_authentification_4"/><text:bookmark-start text:name="parametres_d_authentification"/>Paramètres d'authentification<text:bookmark-end text:name="__RefHeading___parametres_d_authentification_4"/><text:bookmark-end text:name="parametres_d_authentific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Auto-générer les mots de passe (autopasswd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Méthode de cryptage des mots de passe (passcrypt)</text:p>
          </table:table-cell>
          <table:table-cell office:value-type="string" table:style-name="tablecell">
            <text:p text:style-name="tablealignleft"><text:span text:style-name="Strong_20_Emphasis">smd5</text:span></text:p>
          </table:table-cell>
        </table:table-row>
        <table:table-row>
          <table:table-cell office:value-type="string" table:style-name="tablecell">
            <text:p text:style-name="tablealignleft">Groupe par défaut (defaultgroup)</text:p>
          </table:table-cell>
          <table:table-cell office:value-type="string" table:style-name="tablecell">
            <text:p text:style-name="tablealignleft"><text:span text:style-name="Strong_20_Emphasis">user</text:span></text:p>
          </table:table-cell>
        </table:table-row>
        <table:table-row>
          <table:table-cell office:value-type="string" table:style-name="tablecell">
            <text:p text:style-name="tablealignleft">Manager - groupe, utilisateur ou liste séparée par des virgules user1,@group1,user2 ayant accès à certaines fonctions de gestion (manage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er par mot de passe les modifications de profil (profileconfirm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Permettre de conserver de manière permanente les cookies de connexion (mémoriser) (rememberme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Envoyer un courriel annonçant les nouveaux utilisateurs enregistrés à cette adresse (registernotify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ons à désactiver dans DokuWiki (disableaction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d'expiration de sécurité (secondes) (auth_security_timeout)</text:p>
          </table:table-cell>
          <table:table-cell office:value-type="string" table:style-name="tablecell">
            <text:p text:style-name="tablealignleft"><text:span text:style-name="Strong_20_Emphasis">900</text:span></text:p>
          </table:table-cell>
        </table:table-row>
        <table:table-row>
          <table:table-cell office:value-type="string" table:style-name="tablecell">
            <text:p text:style-name="tablealignleft">Les cookies mis via HTTPS doivent-ils n'être envoyé par le navigateur que via HTTPS ?</text:p>
          </table:table-cell>
          <table:table-cell office:value-type="string" table:style-name="tablecell">
            <text:p text:style-name="tablealignleft">Ne désactiver cette option que si la connexion au wiki est sécurisée par SSL<text:line-break/>mais que la navigation sur le wiki n'est pas sécurisée. (securecookie)</text:p>
          </table:table-cell>
        </table:table-row>
        <table:table-row>
          <table:table-cell office:value-type="string" table:style-name="tablecell">
            <text:p text:style-name="tablealignleft">Activer l'interface XML-RPC. (xmlrpc)</text:p>
          </table:table-cell>
          <table:table-cell office:value-type="string" table:style-name="tablecell">
            <text:p text:style-name="tablealignleft"><text:span text:style-name="Strong_20_Emphasis">activer sur le site distant pour pouvoir synchroniser</text:span></text:p>
          </table:table-cell>
        </table:table-row>
        <table:table-row>
          <table:table-cell office:value-type="string" table:style-name="tablecell">
            <text:p text:style-name="tablealignleft">Restreindre l'accès à XML-RPC aux groupes et utilisateurs indiqués ici</text:p>
          </table:table-cell>
          <table:table-cell office:value-type="string" table:style-name="tablecell">
            <text:p text:style-name="tablealignleft">Laisser vide afin que tout le monde y ait accès.(xmlrpcuser)<text:line-break/><text:span text:style-name="Strong_20_Emphasis">renseigner sur le site distant</text:span></text:p>
          </table:table-cell>
        </table:table-row>
      </table:table>
      <text:h text:style-name="Heading_20_2" text:outline-level="2"><text:bookmark-start text:name="__RefHeading___parametres_anti-spam_5"/><text:bookmark-start text:name="parametres_anti-spam"/>Paramètres anti-spam<text:bookmark-end text:name="__RefHeading___parametres_anti-spam_5"/><text:bookmark-end text:name="parametres_anti-sp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Bloquer le spam selon les mots utilisés (usewordblo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rel=“nofollow” sur les liens extérieurs (relnofollow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avant l'indexation (sec) (indexdelay)</text:p>
          </table:table-cell>
          <table:table-cell office:value-type="string" table:style-name="tablecell">
            <text:p text:style-name="tablealignleft"><text:span text:style-name="Strong_20_Emphasis">60*60*24*5</text:span></text:p>
          </table:table-cell>
        </table:table-row>
        <table:table-row>
          <table:table-cell office:value-type="string" table:style-name="tablecell">
            <text:p text:style-name="tablealignleft">Brouiller les adresses de courriel (mailguard)</text:p>
          </table:table-cell>
          <table:table-cell office:value-type="string" table:style-name="tablecell">
            <text:p text:style-name="tablealignleft"><text:span text:style-name="Strong_20_Emphasis">hex</text:span></text:p>
          </table:table-cell>
        </table:table-row>
      </table:table>
      <text:h text:style-name="Heading_20_2" text:outline-level="2"><text:bookmark-start text:name="__RefHeading___parametres_media_6"/><text:bookmark-start text:name="parametres_media"/>Paramètres média<text:bookmark-end text:name="__RefHeading___parametres_media_6"/><text:bookmark-end text:name="parametres_med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ersion de GD Lib (gdlib)</text:p>
          </table:table-cell>
          <table:table-cell office:value-type="string" table:style-name="tablecell">
            <text:p text:style-name="tablealignleft"><text:span text:style-name="Strong_20_Emphasis">auto-détectée</text:span></text:p>
          </table:table-cell>
        </table:table-row>
        <table:table-row>
          <table:table-cell office:value-type="string" table:style-name="tablecell">
            <text:p text:style-name="tablealignleft">Chemin vers l'outil de conversion d'ImageMagick (im_conver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lité de la compression JPG (0-100) (jpg_quality)</text:p>
          </table:table-cell>
          <table:table-cell office:value-type="string" table:style-name="tablecell">
            <text:p text:style-name="tablealignleft"><text:span text:style-name="Strong_20_Emphasis">70</text:span></text:p>
          </table:table-cell>
        </table:table-row>
        <table:table-row>
          <table:table-cell office:value-type="string" table:style-name="tablecell">
            <text:p text:style-name="tablealignleft">Taille maximale (en octets) du fichier que fetch.php peut télécharger (fetchsize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avances_7"/><text:bookmark-start text:name="parametres_avances"/>Paramètres avancés<text:bookmark-end text:name="__RefHeading___parametres_avances_7"/><text:bookmark-end text:name="parametres_avan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érifier les mises à jour ? DokuWiki doit pouvoir contacter splitbrain.org. (update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slash comme séparateur de catégorie dans les URLs (useslash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des URLs canoniques (canonic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ercher les formes plurielles dans les liens (autoplur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éditeur des notifications par courriel du wiki (mailfro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resser CSS &amp; JavaScript (compres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Content-Encoding gzip pour xhtml (gzip_outpu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cher les pages correspondant à (expression régulière) (hidep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voyer “HTTP 404/Page Non Trouvée” pour les pages introuvables (send404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énérer une carte Google du site tous les (jours) (sitema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de flux RSS (rss_typ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n du flux RSS vers (rss_linkt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l contenu afficher dans le flux RSS ? (rss_conten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équence de mise à jour du flux RSS (sec) (rss_updat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ler les pages modifiées depuis (jours) (recent_day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flux XML affiche le résumé dans le titre (rss_show_summary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plugin_translation_8"/><text:bookmark-start text:name="parametres_plugin_translation"/>Paramètres plugin Translation<text:bookmark-end text:name="__RefHeading___parametres_plugin_translation_8"/><text:bookmark-end text:name="parametres_plugin_transl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Liste des langues disponibles séparées par des espaces (codes ISO). Ne pas inclure la langue par défa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 vous ne souhaitez que des traductions sous un namespace, indiquez-le ici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hen the pagename matches this regular expression, don't show the translation menu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a dropdown list to display the translations (recommended for more than 5 langu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language of the user interface be switched in foreign language namespaces, too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start page automatically redirect into a language namespace using browser language detection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rn about possibly outdated translati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er a pagename here where the translation feature is explained for your users. It will be linked from the language selector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de_modele_monobook_9"/><text:bookmark-start text:name="parametres_de_modele_monobook"/>Paramètres de modèle Monobook<text:bookmark-end text:name="__RefHeading___parametres_de_modele_monobook_9"/><text:bookmark-end text:name="parametres_de_modele_monobo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Use discussion tabs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root namespace for discussions</text:p>
          </table:table-cell>
          <table:table-cell office:value-type="string" table:style-name="tablecell">
            <text:p text:style-name="tablealignleft"><text:span text:style-name="Strong_20_Emphasis">talk</text:span></text:p>
          </table:table-cell>
        </table:table-row>
        <table:table-row>
          <table:table-cell office:value-type="string" table:style-name="tablecell">
            <text:p text:style-name="tablealignleft">Use site notice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site notice location</text:p>
          </table:table-cell>
          <table:table-cell office:value-type="string" table:style-name="tablecell">
            <text:p text:style-name="tablealignleft"><text:span text:style-name="Strong_20_Emphasis">:wiki:site_notice</text:span></text:p>
          </table:table-cell>
        </table:table-row>
        <table:table-row>
          <table:table-cell office:value-type="string" table:style-name="tablecell">
            <text:p text:style-name="tablealignleft">Use navigation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navigation location</text:p>
          </table:table-cell>
          <table:table-cell office:value-type="string" table:style-name="tablecell">
            <text:p text:style-name="tablealignleft"><text:span text:style-name="Strong_20_Emphasis">:wiki:navigation</text:span></text:p>
          </table:table-cell>
        </table:table-row>
        <table:table-row>
          <table:table-cell office:value-type="string" table:style-name="tablecell">
            <text:p text:style-name="tablealignleft">Use copyright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copyright location</text:p>
          </table:table-cell>
          <table:table-cell office:value-type="string" table:style-name="tablecell">
            <text:p text:style-name="tablealignleft"><text:span text:style-name="Strong_20_Emphasis">:wiki:copyright</text:span></text:p>
          </table:table-cell>
        </table:table-row>
        <table:table-row>
          <table:table-cell office:value-type="string" table:style-name="tablecell">
            <text:p text:style-name="tablealignleft">Use search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se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use default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not default, toolbox location</text:p>
          </table:table-cell>
          <table:table-cell office:value-type="string" table:style-name="tablecell">
            <text:p text:style-name="tablealignleft"><text:span text:style-name="Strong_20_Emphasis">:wiki:toolbox</text:span></text:p>
          </table:table-cell>
        </table:table-row>
        <table:table-row>
          <table:table-cell office:value-type="string" table:style-name="tablecell">
            <text:p text:style-name="tablealignleft">Breadcrumb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You are here'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 name in “Cite this Article”</text:p>
          </table:table-cell>
          <table:table-cell office:value-type="string" table:style-name="tablecell">
            <text:p text:style-name="tablealignleft"><text:span text:style-name="Strong_20_Emphasis">Anonymous Contributors</text:span></text:p>
          </table:table-cell>
        </table:table-row>
      </table:table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09::32:04</meta:creation-date>
    <dc:creator>Generated</dc:creator>
    <dc:date>2024-05-29T09::32:04</dc:date>
    <dc:language>en-US</dc:language>
    <meta:editing-cycles>1</meta:editing-cycles>
    <meta:editing-duration>PT0S</meta:editing-duration>
    <dc:title>logiciel:internet:dokuwiki:parametres:start</dc:title>
  </office:meta>
</office:document-meta>
</file>