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nsmasq:ubuntu18.04:start"/><text:bookmark-start text:name="__RefHeading___dnsmasqdepuis_ubuntu_18.04_1"/><text:bookmark-start text:name="dnsmasqdepuis_ubuntu_18.04"/>dnsmasq : depuis Ubuntu 18.04<text:bookmark-end text:name="__RefHeading___dnsmasqdepuis_ubuntu_18.04_1"/><text:bookmark-end text:name="dnsmasqdepuis_ubuntu_18.04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nfrappe.fr/doc/doku.php?id=logiciel:internet:dnsmasq:ubuntu18.04:nwm:start" text:style-name="Internet_20_link" text:visited-style-name="Visited_20_Internet_20_Link">Utilisation du plug-in DNSMasq de NetworkManager</text:a></text:p>
        </text:list-item>
        <text:list-item>
          <text:p text:style-name="List_20_1_Content_Last"> <text:a xlink:type="simple" xlink:href="https://unix.stackexchange.com/questions/304050/how-to-avoid-conflicts-between-dnsmasq-and-systemd-resolved" text:style-name="Internet_20_link" text:visited-style-name="Visited_20_Internet_20_Link">https://unix.stackexchange.com/questions/304050/how-to-avoid-conflicts-between-dnsmasq-and-systemd-resolved</text:a></text:p>
        </text:list-item>
      </text:list>
      <text:line-break/>
      <text:p text:style-name="Text_20_body">Depuis Ubuntu 18.04, <text:span text:style-name="Strong_20_Emphasis">dnsmasq</text:span> ne fait plus de résolution DNS.</text:p>
      <text:p text:style-name="Text_20_body">Pour contourner ce problème,</text:p>
      <text:list text:style-name="List_20_1" text:continue-numbering="false">
        <text:list-item>
          <text:p text:style-name="List_20_1_Content_First"> désactivez le resolver natif <text:span text:style-name="Strong_20_Emphasis">systemd-resolved.service</text:span></text:p>
        </text:list-item>
        <text:list-item>
          <text:p text:style-name="List_20_1_Content_Last"> et utilisez <text:span text:style-name="Strong_20_Emphasis">dnsmasq</text:span> en créant un fichier dans /etc/NetworkManager/dnsmasq.d/ (par exemple /etc/NetworkManager/dnsmasq.d/monresolv.conf) pour y renseigner ses serveurs DNS et les autres commandes de dnsmasq.</text:p>
        </text:list-item>
      </text:list>
      <text:line-break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list text:style-name="List_20_1" text:continue-numbering="false">
        <text:list-item>
          <text:p text:style-name="List_20_1_Content_First"> ports ouverts dans le pare-feu :</text:p>
          <text:list text:style-name="List_20_1">
            <text:list-item>
              <text:p text:style-name="List_20_1_Content"> <text:span text:style-name="Strong_20_Emphasis">53</text:span> en <text:span text:style-name="Strong_20_Emphasis">TCP et UDP</text:span> (requêtes <text:span text:style-name="Strong_20_Emphasis">DNS</text:span>)</text:p>
            </text:list-item>
            <text:list-item>
              <text:p text:style-name="List_20_1_Content"> <text:span text:style-name="Strong_20_Emphasis">67</text:span> en <text:span text:style-name="Strong_20_Emphasis">UDP</text:span> (requêtes <text:span text:style-name="Strong_20_Emphasis">DHCP</text:span>)</text:p>
            </text:list-item>
          </text:list>
        </text:list-item>
        <text:list-item>
          <text:p text:style-name="List_20_1_Content_Last"> Le fichier <text:span text:style-name="Strong_20_Emphasis">/etc/hosts</text:span> du serveur local doit comporter au moins les deux lignes suivantes :</text:p>
        </text:list-item>
      </text:list>
      <text:line-break/>
      <text:p text:style-name="Preformatted_20_Text">127.0.0.1<text:s text:c="5"/>localhost.localdomain localhost<text:line-break/>192.168.3.1<text:s text:c="3"/>amandine.sandbox.lan<text:s text:c="2"/>amandine</text:p>
      <text:p text:style-name="Text_20_body">La deuxième ligne est d’une importance capitale : elle fait correspondre le nom de la machine locale avec l’adresse IP dans le réseau local.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Créez avec les droits d'administration un fichier dans <text:span text:style-name="Strong_20_Emphasis">/etc/NetworkManager/dnsmasq.d/</text:span> (par exemple <text:span text:style-name="Strong_20_Emphasis">/etc/NetworkManager/dnsmasq.d/local.conf</text:span>) pour y écrire la configuration de dnsmasq.</text:p>
      <text:p text:style-name="Text_20_body">Voici un fichier exemple :</text:p>
      <text:p text:style-name="Preformatted_20_Text"><text:s text:c="2"/>cache-size=1000<text:line-break/><text:s text:c="2"/>except-interface=lo<text:line-break/><text:s text:c="2"/>server=/localhost/127.0.0.1<text:line-break/><text:s text:c="2"/>server=/nom.domaine.tld/adresse_ip_serveur_dns_1<text:line-break/><text:s text:c="2"/>server=/nom.domaine.tld/adresse_ip_serveur_dns_2</text:p>
      <text:p text:style-name="Preformatted_20_Text"><text:s text:c="2"/># adresses :<text:line-break/><text:s text:c="2"/>address=/domaine1.tld/adresse_ip_1 # domaine domaine1.tld et ses sous-domaines *.domaine1.tld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Voir <text:a xlink:type="simple" xlink:href="https://nfrappe.fr/doc/doku.php?id=logiciel:internet:dnsmasq:ubuntu18.04:config" text:style-name="Internet_20_link" text:visited-style-name="Visited_20_Internet_20_Link">Dnsmasq : paramètres de configuration</text:a>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8T04::35:53</meta:creation-date>
    <dc:creator>Generated</dc:creator>
    <dc:date>2024-06-18T04::35:53</dc:date>
    <dc:language>en-US</dc:language>
    <meta:editing-cycles>1</meta:editing-cycles>
    <meta:editing-duration>PT0S</meta:editing-duration>
    <dc:title>logiciel:internet:dnsmasq:ubuntu18.04:start</dc:title>
  </office:meta>
</office:document-meta>
</file>